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galisatie van 2 tijdelijke opslag containers op het erf tot juli 2023 aan Willem de Zwijgerlaan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2 tijdelijke opslag containers op het erf tot juli 2023 </text:p>
            <text:p text:style-name="common-al">Met de adressering : Willem de Zwijgerlaan 2, 3136 AS </text:p>
            <text:p text:style-name="common-al">Kenmerk : OVXINR-8766</text:p>
            <text:p text:style-name="common-al">Type aanvraag : vergunningaanvraag regulier behandelen</text:p>
            <text:p text:style-name="common-al">Datum ontvangst : 23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4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legalisatie van 2 tijdelijke opslag containers op het erf tot juli 2023 aan Willem de Zwijgerlaan 2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46</meta:user-defined>
    <meta:user-defined meta:name="OVERHEIDop.GmbID/DC.identifier">gmb-2023-55846</meta:user-defined>
    <meta:user-defined meta:name="OVERHEIDop.versieInformatie"/>
  </office:meta>
</office:document-meta>
</file>