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transformeren van kantoor naar tijdelijke woonruimte, Walramstraat 9-19 te Sittard - STD00 F 2075, STD00 F 20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ransformeren van kantoor naar tijdelijke woonruimte</text:p>
            <text:p text:style-name="common-al">
            <text:span text:style-name="nadrukvet">Locatie: </text:span>Walramstraat 9-19 te Sittard - STD00 F 2075, STD00 F 2065</text:p>
            <text:p text:style-name="common-al">
            <text:span text:style-name="nadrukvet">Ontvangstdatum</text:span>: 7 december 2023</text:p>
            <text:p text:style-name="common-al">
            <text:span text:style-name="nadrukvet">Kenmerk</text:span>: 2023-0000043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58457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45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45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0437</meta:user-defined>
    <meta:user-defined meta:name="DCTERMS.abstract">Betreft : aanvraag op locatie Walramstraat 9-19 te Sittard - STD00 F 2075, STD00 F 206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transformeren van kantoor naar tijdelijke woonruimte, Walramstraat 9-19 te Sittard - STD00 F 2075, STD00 F 2065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457</meta:user-defined>
    <meta:user-defined meta:name="OVERHEIDop.GmbID/DC.identifier">gmb-2023-558457</meta:user-defined>
    <meta:user-defined meta:name="OVERHEIDop.versieInformatie"/>
  </office:meta>
</office:document-meta>
</file>