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Wijzigings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Heusden hebben besloten in te stemmen met de wijziging tijdens De Kuijkse StratenLoop op 14 januari 2024 en 12 januari 2025 In Nieuwkuijk. De wijziging betreft de uitbreiding van de route van de 1000 meter met De Steenenborch in Nieuwkuijk in afwijking van de verleende evenementenvergunning met kenmerk 1332126 d.d. 29 december 2022.</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5845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5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5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32126</meta:user-defined>
    <dc:language>nl</dc:language>
    <meta:user-defined meta:name="OVERHEIDop.locatietype/OVERHEIDop.gebiedsmarkering">Weg</meta:user-defined>
    <meta:user-defined meta:name="DC.title">Gemeente Heusden – Wijzigingsbesluit Evenementenvergunning</meta:user-defined>
    <meta:user-defined meta:name="DCTERMS.W3CDTF/DCTERMS.available">2023-12-27</meta:user-defined>
    <meta:user-defined meta:name="DCTERMS.W3CDTF/OVERHEIDop.jaargang">2023</meta:user-defined>
    <meta:user-defined meta:name="OVERHEIDop.publicationIssue">558454</meta:user-defined>
    <meta:user-defined meta:name="OVERHEIDop.GmbID/DC.identifier">gmb-2023-558454</meta:user-defined>
    <meta:user-defined meta:name="OVERHEIDop.versieInformatie"/>
  </office:meta>
</office:document-meta>
</file>