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ak 14, 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De Haak 14 5555XK Valkenswaard met omschrijving Verlenen opvang Oekraïense vluchtelingen en zaaknummer <text:span text:style-name="nadrukvet">2023-439682</text:span>.</text:p>
            <text:p text:style-name="common-al">De zaak is geregistreerd onder nummer 2023-43968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84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9682</meta:user-defined>
    <meta:user-defined meta:name="DCTERMS.abstract">Verlenen opvang Oekraïense vluchtelingen, De Haak 14</meta:user-defined>
    <dc:language>nl</dc:language>
    <meta:user-defined meta:name="OVERHEIDop.locatietype/OVERHEIDop.gebiedsmarkering">Punt</meta:user-defined>
    <meta:user-defined meta:name="DC.title">Ingediende aanvraag omgevingsvergunning De Haak 14, 5555XK Valkens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52</meta:user-defined>
    <meta:user-defined meta:name="OVERHEIDop.GmbID/DC.identifier">gmb-2023-558452</meta:user-defined>
    <meta:user-defined meta:name="OVERHEIDop.versieInformatie"/>
  </office:meta>
</office:document-meta>
</file>