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 Jufferenwal 21B (zaaknummer 251885-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Carnaval op <text:span text:style-name="nadrukvet">10 februari 2024</text:span>, locatie <text:span text:style-name="nadrukvet">Jufferenwal 21B in Zwolle.</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844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4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44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Carnaval, Jufferenwal 21B (zaaknummer 251885-2023)</meta:user-defined>
    <meta:user-defined meta:name="DCTERMS.W3CDTF/DCTERMS.available">2023-12-27</meta:user-defined>
    <meta:user-defined meta:name="DCTERMS.W3CDTF/OVERHEIDop.jaargang">2023</meta:user-defined>
    <meta:user-defined meta:name="OVERHEIDop.publicationIssue">558449</meta:user-defined>
    <meta:user-defined meta:name="OVERHEIDop.GmbID/DC.identifier">gmb-2023-558449</meta:user-defined>
    <meta:user-defined meta:name="OVERHEIDop.versieInformatie"/>
  </office:meta>
</office:document-meta>
</file>