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Venushof 5, 3951EN Maarn, het vervangen van de kozijnen  (RX2023-00002785, 21 dec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Venushof 5, 3951EN Maarn, het vervangen van de kozijnen  (RX2023-00002785, 21 december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58448</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448</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448</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2785</meta:user-defined>
    <meta:user-defined meta:name="DCTERMS.abstract">Venushof 5, 3951EN Maarn, het vervangen van de kozijnen  (RX2023-00002785, 21 december 2023)</meta:user-defined>
    <dc:language>nl</dc:language>
    <meta:user-defined meta:name="OVERHEIDop.locatietype/OVERHEIDop.gebiedsmarkering">Punt</meta:user-defined>
    <meta:user-defined meta:name="DC.title">Gemeente Utrechtse Heuvelrug, verleende omgevingsvergunning - Venushof 5, 3951EN Maarn, het vervangen van de kozijnen  (RX2023-00002785, 21 december 2023)</meta:user-defined>
    <meta:user-defined meta:name="DCTERMS.W3CDTF/DCTERMS.available">2023-12-27</meta:user-defined>
    <meta:user-defined meta:name="DCTERMS.W3CDTF/OVERHEIDop.jaargang">2023</meta:user-defined>
    <meta:user-defined meta:name="OVERHEIDop.publicationIssue">558448</meta:user-defined>
    <meta:user-defined meta:name="OVERHEIDop.GmbID/DC.identifier">gmb-2023-558448</meta:user-defined>
    <meta:user-defined meta:name="OVERHEIDop.versieInformatie"/>
  </office:meta>
</office:document-meta>
</file>