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twee warehouses inclusief kantoren en inrit (warehouse A+B), Industriekade 44 en Havenweg 2, 4 en 6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realiseren van twee warehouses inclusief kantoren en inrit (warehouse A+B) op locatie Industriekade 44 en Havenweg 2, 4 en 6 Weert (v).</text:p>
            <text:p text:style-name="common-al">De omgevingsvergunning is geregistreerd onder zaaknummer Z2023-00001315. Het besluit is op 19 decem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5844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44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44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1315</meta:user-defined>
    <meta:user-defined meta:name="DCTERMS.abstract">Betreft:  Besluit op locatie Industriekade 44 en Havenweg 2, 4 en 6 Weert (v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realiseren van twee warehouses inclusief kantoren en inrit (warehouse A+B), Industriekade 44 en Havenweg 2, 4 en 6 Weert (v)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447</meta:user-defined>
    <meta:user-defined meta:name="OVERHEIDop.GmbID/DC.identifier">gmb-2023-558447</meta:user-defined>
    <meta:user-defined meta:name="OVERHEIDop.versieInformatie"/>
  </office:meta>
</office:document-meta>
</file>