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3-32-3">
      <text:list-level-style-bullet text:bullet-char="•" text:level="1">
        <style:list-level-properties text:min-label-width="10mm"/>
      </text:list-level-style-bullet>
    </text:list-style>
    <text:list-style style:name="id1-3-2-2-1-2-3-32-3-1">
      <text:list-level-style-bullet text:bullet-char="•" text:level="1">
        <style:list-level-properties text:min-label-width="10mm"/>
      </text:list-level-style-bullet>
    </text:list-style>
    <text:list-style style:name="id1-3-2-2-1-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8-3-1-1">
      <style:table-column-properties style:rel-column-width="47*"/>
    </style:style>
    <style:style style:family="table-column" style:parent-style-name="colspec" style:name="id1-3-2-2-2-4-8-3-1-2">
      <style:table-column-properties style:rel-column-width="47*"/>
    </style:style>
    <text:list-style style:name="id1-3-2-2-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7-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7-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7-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7-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7-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7-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7-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7-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7-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Rhenen - Huisvestingsverordening gemeente Rhenen 2024</text:p>
      <text:section text:name="regeling_id1-3-2" text:style-name="regeling">
        <text:section text:name="aanhef_id1-3-2-1" text:style-name="aanhef">
          <text:section text:name="preambule_id1-3-2-1-1" text:style-name="preambule">
            <text:p text:style-name="al">De raad van de gemeente Rhenen, </text:p>
            <text:p text:style-name="al">gelezen het voorstel van burgemeester en wethouders van 7 november 2023 </text:p>
            <text:p text:style-name="al">gelet op de artikelen 4 (eerste lid, sub a en b), 5, 7, 9 tot en met 14, 17 en 20, van de Huisvestingswet 2014; </text:p>
            <text:p text:style-name="al">besluit: </text:p>
            <text:p text:style-name="al">de Huisvestingsverordening Rhenen 2024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list text:style-name="id1-3-2-2-1-2-3">
                <text:list-item text:style-override="id1-3-2-2-1-2-3-1">
                  <text:number>a.</text:number>
                  <text:p text:style-name="al">aanbodmodel: verdelingsmodel waarbij beschikbare woonruimte overeenkomstig artikel 4 en 5 te huur wordt aangeboden en de volgorde van woningzoekenden wordt bepaald aan de hand van artikel 11 tot en met 13;</text:p>
                </text:list-item>
                <text:list-item text:style-override="id1-3-2-2-1-2-3-2">
                  <text:number>b.</text:number>
                  <text:p text:style-name="al">basisregistratie personen: de basisregistratie bedoeld in artikel 1.1 van de Wet basisregistratie personen;</text:p>
                </text:list-item>
                <text:list-item text:style-override="id1-3-2-2-1-2-3-3">
                  <text:number>c.</text:number>
                  <text:p text:style-name="al">campuscontract: huurovereenkomst voor studenten zoals bedoeld in artikel 274d van Boek 7 van het Burgerlijk Wetboek;</text:p>
                </text:list-item>
                <text:list-item text:style-override="id1-3-2-2-1-2-3-4">
                  <text:number>d.</text:number>
                  <text:p text:style-name="al">directe bemiddeling: het toewijzen van woonruimte aan een woningzoekende buiten het aanbodmodel of lotingmodel om;</text:p>
                </text:list-item>
                <text:list-item text:style-override="id1-3-2-2-1-2-3-5">
                  <text:number>e.</text:number>
                  <text:p text:style-name="al">economische binding: binding als bedoeld in artikel 14, derde lid onder a van de wet;</text:p>
                </text:list-item>
                <text:list-item text:style-override="id1-3-2-2-1-2-3-6">
                  <text:number>f.</text:number>
                  <text:p text:style-name="al">GBO: gebruiksoppervlakte, bepaald volgens NEN 2580;</text:p>
                </text:list-item>
                <text:list-item text:style-override="id1-3-2-2-1-2-3-7">
                  <text:number>g.</text:number>
                  <text:p text:style-name="al">gemeente: Rhenen;</text:p>
                </text:list-item>
                <text:list-item text:style-override="id1-3-2-2-1-2-3-8">
                  <text:number>h.</text:number>
                  <text:p text:style-name="al">huishouden: een alleenstaande, dan wel twee of meer personen die een duurzame, gemeenschappelijke huishouding voeren waarbij sprake is van bewuste wederzijdse zorg en taakverdeling die het enkel gezamenlijk bewonen van een bepaalde woonruimte te boven gaat en waarbij de intentie bestaat om voor onbepaalde tijd samen te wonen;</text:p>
                </text:list-item>
                <text:list-item text:style-override="id1-3-2-2-1-2-3-9">
                  <text:number>i.</text:number>
                  <text:p text:style-name="al">huishoudinkomen: het huishoudinkomen als bedoeld in artikel 1, eerste lid, van de Woningwet;</text:p>
                </text:list-item>
                <text:list-item text:style-override="id1-3-2-2-1-2-3-10">
                  <text:number>j.</text:number>
                  <text:p text:style-name="al">huurtoeslaggrens: de huurtoeslaggrens als bedoeld in artikel 13, eerste lid, onder a, van de Wet op de huurtoeslag;</text:p>
                </text:list-item>
                <text:list-item text:style-override="id1-3-2-2-1-2-3-11">
                  <text:number>k.</text:number>
                  <text:p text:style-name="al">ingangsdatum: de datum waarop de urgentieverklaring in werking treedt;</text:p>
                </text:list-item>
                <text:list-item text:style-override="id1-3-2-2-1-2-3-12">
                  <text:number>l.</text:number>
                  <text:p text:style-name="al">inschrijfduur: de aaneengesloten periode dat een woningzoekende is ingeschreven in het inschrijfsysteem;</text:p>
                </text:list-item>
                <text:list-item text:style-override="id1-3-2-2-1-2-3-13">
                  <text:number>m.</text:number>
                  <text:p text:style-name="al">inschrijfsysteem: het systeem, bedoeld in artikel 6, eerste lid;</text:p>
                </text:list-item>
                <text:list-item text:style-override="id1-3-2-2-1-2-3-14">
                  <text:number>n.</text:number>
                  <text:p text:style-name="al">inwoning: bewoning van onzelfstandige woonruimte die onderdeel uitmaakt van een woonruimte die door een ander huishouden in gebruik is genomen;</text:p>
                </text:list-item>
                <text:list-item text:style-override="id1-3-2-2-1-2-3-15">
                  <text:number>o.</text:number>
                  <text:p text:style-name="al">jongerenwoning: woningen geschikt voor de leeftijdsgroep van 18 tot 21 jaar, van 18 tot 23 jaar of van 18 jaar tot 28 jaar. </text:p>
                </text:list-item>
                <text:list-item text:style-override="id1-3-2-2-1-2-3-16">
                  <text:number>p.</text:number>
                  <text:p text:style-name="al">lokale binding: economische of maatschappelijke binding van woningzoekenden aan de gemeente als bedoeld in artikel 14, derde lid, van de wet;</text:p>
                </text:list-item>
                <text:list-item text:style-override="id1-3-2-2-1-2-3-17">
                  <text:number>q.</text:number>
                  <text:p text:style-name="al">lotingmodel: verdelingsmodel waarbij de volgorde van kandidaten voor de aangeboden woonruimte door loting wordt bepaald;</text:p>
                </text:list-item>
                <text:list-item text:style-override="id1-3-2-2-1-2-3-18">
                  <text:number>r.</text:number>
                  <text:p text:style-name="al">medische problematiek: een fysieke of mentale aandoening, beperking of handicap; </text:p>
                </text:list-item>
                <text:list-item text:style-override="id1-3-2-2-1-2-3-19">
                  <text:number>s.</text:number>
                  <text:p text:style-name="al">maatschappelijke binding: binding als bedoeld in artikel 14, derde lid onder b van de wet;</text:p>
                </text:list-item>
                <text:list-item text:style-override="id1-3-2-2-1-2-3-20">
                  <text:number>t.</text:number>
                  <text:p text:style-name="al">mantelzorg: hulp als bedoeld in artikel 1.1.1 van de Wet maatschappelijke ondersteuning 2015;</text:p>
                </text:list-item>
                <text:list-item text:style-override="id1-3-2-2-1-2-3-21">
                  <text:number>u.</text:number>
                  <text:p text:style-name="al">nieuwbouw: woonruimte die nog niet eerder bewoond is geweest;</text:p>
                </text:list-item>
                <text:list-item text:style-override="id1-3-2-2-1-2-3-22">
                  <text:number>v.</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23">
                  <text:number>w.</text:number>
                  <text:p text:style-name="al">seniorenwoning: ‘rollator toe- en doorgankelijke’ woonruimte in een complex dat door de opzet en de ligging nabij voorzieningen in het bijzonder geschikt is voor woningzoekenden van minimaal 55 jaar oud;</text:p>
                </text:list-item>
                <text:list-item text:style-override="id1-3-2-2-1-2-3-24">
                  <text:number>x.</text:number>
                  <text:p text:style-name="al">studentenwoonruimte: woonruimte bestemd voor verhuur aan studenten als bedoeld in artikel 7:274d van het Burgerlijk Wetboek en promovendi als bedoeld in artikel 7:274e van het Burgerlijk Wetboek, die op basis van een campuscontract gehuurd kan worden;</text:p>
                </text:list-item>
                <text:list-item text:style-override="id1-3-2-2-1-2-3-25">
                  <text:number>y.</text:number>
                  <text:p text:style-name="al">taakstelling: de op de gemeente rustende taakstelling als bedoeld in artikel 1 van de wet; </text:p>
                </text:list-item>
                <text:list-item text:style-override="id1-3-2-2-1-2-3-26">
                  <text:number>z.</text:number>
                  <text:p text:style-name="al">toezichthouder: een ambtenaar als bedoeld in artikel 33, eerste lid, van de wet;</text:p>
                </text:list-item>
                <text:list-item text:style-override="id1-3-2-2-1-2-3-27">
                  <text:number>aa.</text:number>
                  <text:p text:style-name="al">urgentieverklaring: een door burgemeester en wethouders afgegeven beschikking waarmee een woningzoekende wordt ingedeeld in een urgentiecategorie als bedoeld in artikel 12 van de wet;</text:p>
                </text:list-item>
                <text:list-item text:style-override="id1-3-2-2-1-2-3-28">
                  <text:number>ab.</text:number>
                  <text:p text:style-name="al">vergunninghouder: de vergunninghouder als bedoeld in artikel 1 van de wet;</text:p>
                </text:list-item>
                <text:list-item text:style-override="id1-3-2-2-1-2-3-29">
                  <text:number>ac.</text:number>
                  <text:p text:style-name="al">voorrangsregel: bepaling in de wet of deze verordening op grond waarvan aan een specifieke categorie woningzoekenden voorrang wordt gegeven bij het verlenen van huisvestingsvergunningen;</text:p>
                </text:list-item>
                <text:list-item text:style-override="id1-3-2-2-1-2-3-30">
                  <text:number>ad.</text:number>
                  <text:p text:style-name="al">wet: Huisvestingswet 2014;</text:p>
                </text:list-item>
                <text:list-item text:style-override="id1-3-2-2-1-2-3-31">
                  <text:number>ae.</text:number>
                  <text:p text:style-name="al">wachttijd: de inschrijfduur waarover een woningzoekende moet beschikken om, wanneer er geen voorrangsregels van toepassing zijn, voor aangeboden woonruimte in aanmerking te komen; </text:p>
                </text:list-item>
                <text:list-item text:style-override="id1-3-2-2-1-2-3-32">
                  <text:number>af.</text:number>
                  <text:p text:style-name="al">woningcorporatie: </text:p>
                  <text:list text:style-name="id1-3-2-2-1-2-3-32-3">
                    <text:list-item text:style-override="id1-3-2-2-1-2-3-32-3-1">
                      <text:number>•</text:number>
                      <text:p text:style-name="al">toegelaten instelling als bedoeld in artikel 19 van de Woningwet die feitelijk werkzaam is in de woningmarktregio;</text:p>
                    </text:list-item>
                  </text:list>
                </text:list-item>
                <text:list-item text:style-override="id1-3-2-2-1-2-3-33">
                  <text:number>ag.</text:number>
                  <text:p text:style-name="al">woningmarktregio: de woningmarktregio die bestaat uit het grondgebied van de gemeenten Rhenen, Ede, Nijkerk, Rhenen, Renswoude, Scherpenzeel, Veenendaal en Wageningen;</text:p>
                </text:list-item>
                <text:list-item text:style-override="id1-3-2-2-1-2-3-34">
                  <text:number>ah.</text:number>
                  <text:p text:style-name="al">woonduur: de aaneengesloten periode dat een woningzoekende woonachtig is in zijn of haar huidige woonruimte;</text:p>
                </text:list-item>
                <text:list-item text:style-override="id1-3-2-2-1-2-3-35">
                  <text:number>ai.</text:number>
                  <text:p text:style-name="al">zoekprofiel: het zoekprofiel als bedoeld in artikel 17, eerste lid, onder 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paragraaf_id1-3-2-2-2-2" text:style-name="paragraaf">
              <text:p text:style-name="paragraaf_kop"><text:span text:style-name="label">Paragraaf</text:span> <text:span text:style-name="nr">2.1.</text:span> De huisvestingsvergunningplicht</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1">
                    <text:number>1.</text:number>
                    <text:p text:style-name="al">Woonruimte van woningcorporaties met een huurprijs van ten hoogste de huurtoeslaggrens mag niet voor bewoning in gebruik worden genomen of gegeven als daarvoor geen huisvestingsvergunning is verleend. </text:p>
                  </text:list-item>
                  <text:list-item text:style-override="id1-3-2-2-2-2-2-2-2">
                    <text:number>2.</text:number>
                    <text:p text:style-name="al">Het eerste lid is niet van toepassing op: </text:p>
                    <text:list text:style-name="id1-3-2-2-2-2-2-2-2-3">
                      <text:list-item text:style-override="id1-3-2-2-2-2-2-2-2-3-1">
                        <text:number>a.</text:number>
                        <text:p text:style-name="al">woonruimte als bedoeld in artikel 15, eerste lid, onder a tot en met c, van de Leegstandwet; </text:p>
                      </text:list-item>
                      <text:list-item text:style-override="id1-3-2-2-2-2-2-2-2-3-2">
                        <text:number>b.</text:number>
                        <text:p text:style-name="al">onzelfstandige woonruimte; </text:p>
                      </text:list-item>
                      <text:list-item text:style-override="id1-3-2-2-2-2-2-2-2-3-3">
                        <text:number>c.</text:number>
                        <text:p text:style-name="al">studentenwoonruimte; </text:p>
                      </text:list-item>
                      <text:list-item text:style-override="id1-3-2-2-2-2-2-2-2-3-4">
                        <text:number>d.</text:number>
                        <text:p text:style-name="al">woonruimte aangewezen in Bijlage 2.</text:p>
                      </text:list-item>
                    </text:list>
                  </text:list-item>
                </text:list>
                <text:p text:style-name="al"/>
              </text:section>
              <text:section text:name="artikel_id1-3-2-2-2-2-3" text:style-name="artikel">
                <text:p text:style-name="artikel_kop_titel"><text:span text:style-name="artikel_kop_label">Artikel</text:span> <text:span text:style-name="artikel_kop_nr">3.</text:span> Criteria voor verlening van de huisvestingsvergunning </text:p>
                <text:list text:style-name="id1-3-2-2-2-2-3-2">
                  <text:list-item text:style-override="id1-3-2-2-2-2-3-2-1">
                    <text:number>1.</text:number>
                    <text:p text:style-name="al">Onverminderd het bepaalde in artikel 10, tweede lid, van de wet, komen voor een huisvestingsvergunning slechts woningzoekenden in aanmerking die voldoen aan alle hieronder genoemde voorwaarden: </text:p>
                    <text:list text:style-name="id1-3-2-2-2-2-3-2-1-3">
                      <text:list-item text:style-override="id1-3-2-2-2-2-3-2-1-3-1">
                        <text:number>a.</text:number>
                        <text:p text:style-name="al">het huishoudinkomen is lager dan de in artikel 1, eerste lid, van de Woningwet bedoelde inkomensgrens; </text:p>
                      </text:list-item>
                      <text:list-item text:style-override="id1-3-2-2-2-2-3-2-1-3-2">
                        <text:number>b.</text:number>
                        <text:p text:style-name="al">het huishouden bestaat tenminste uit één meerderjarig persoon; </text:p>
                      </text:list-item>
                      <text:list-item text:style-override="id1-3-2-2-2-2-3-2-1-3-3">
                        <text:number>c.</text:number>
                        <text:p text:style-name="al">het huishouden is als woningzoekende ingeschreven in het inschrijfsysteem. </text:p>
                      </text:list-item>
                    </text:list>
                  </text:list-item>
                  <text:list-item text:style-override="id1-3-2-2-2-2-3-2-2">
                    <text:number>2.</text:number>
                    <text:p text:style-name="al">In afwijking van het eerste lid, onder a, kunnen ook woningzoekenden met een hoger huishoudinkomen dan de daar bedoelde inkomensgrens, voor zover zij voldoen aan de in het eerste lid, onder b en c genoemde, voorwaarden in aanmerking komen voor een huisvestingsvergunning, mits met de verhuur waarvoor de huisvestingsvergunning aangevraagd wordt, het in artikel 48, eerste lid, van de Woningwet genoemde percentage niet wordt overschreden.</text:p>
                  </text:list-item>
                </text:list>
                <text:p text:style-name="al"/>
              </text:section>
            </text:section>
            <text:section text:name="paragraaf_id1-3-2-2-2-3" text:style-name="paragraaf">
              <text:p text:style-name="paragraaf_kop"><text:span text:style-name="label">Paragraaf</text:span> <text:span text:style-name="nr">2.2.</text:span> Aanbieding van woonruimte</text:p>
              <text:section text:name="artikel_id1-3-2-2-2-3-2" text:style-name="artikel">
                <text:p text:style-name="artikel_kop_titel"><text:span text:style-name="artikel_kop_label">Artikel</text:span> <text:span text:style-name="artikel_kop_nr">4.</text:span> Te huur aanbieden van woonruimte </text:p>
                <text:list text:style-name="id1-3-2-2-2-3-2-2">
                  <text:list-item text:style-override="id1-3-2-2-2-3-2-2-1">
                    <text:number>1.</text:number>
                    <text:p text:style-name="al">Woonruimte wordt door woningcorporaties te huur aangeboden via het aanbodmodel, het lotingmodel of via directe bemiddeling. </text:p>
                  </text:list-item>
                  <text:list-item text:style-override="id1-3-2-2-2-3-2-2-2">
                    <text:number>2.</text:number>
                    <text:p text:style-name="al">MiVa woningen (Minder Valide woningen die zijn aangepast zodanig dat een persoon in een rolstoel er volledig zelfstandig kan wonen en die in overleg met gemeente Rhenen en de corporatie zijn bestempeld tot MiVA woningen) én woonruimte waaraan op grond van de Wet maatschappelijke ondersteuning 2015 één of meer voorzieningen zijn aangebracht met een nieuwwaarde van € 15.000 of meer wordt pas te huur aangeboden nadat:</text:p>
                    <text:list text:style-name="id1-3-2-2-2-3-2-2-2-3">
                      <text:list-item text:style-override="id1-3-2-2-2-3-2-2-2-3-1">
                        <text:number>a.</text:number>
                        <text:p text:style-name="al">woningcorporaties het voor verhuur beschikbaar komen van de woonruimte bij burgemeester en wethouders hebben gemeld; en, </text:p>
                      </text:list-item>
                      <text:list-item text:style-override="id1-3-2-2-2-3-2-2-2-3-2">
                        <text:number>b.</text:number>
                        <text:p text:style-name="al">burgemeester en wethouders binnen vijf werkdagen, maar uiterlijk binnen zeven maanden verklaard hebben geen bezwaar te hebben tegen het te huur aanbieden van de woonruimte. Burgemeester en wethouders betalen aan de corporatie een financiële vergoeding ter hoogte van de brutohuur inclusief servicekosten die aan de laatste huurder in rekening werd gebracht als na vijf werkdagen geen verklaring van geen bezwaar is afgegeven. Deze vergoeding wordt betaald vanaf één maand na de melding van de woningcorporatie tot en met één maand nadat de verklaring van geen bezwaar door burgemeester en wethouders is afgegeven. </text:p>
                      </text:list-item>
                    </text:list>
                  </text:list-item>
                  <text:list-item text:style-override="id1-3-2-2-2-3-2-2-3">
                    <text:number>3.</text:number>
                    <text:p text:style-name="al">In afwijking van het tweede lid kan de woningcorporatie met instemming van burgemeester en wethouders de in het tweede lid bedoelde woonruimte via directe bemiddeling te huur aanbieden.</text:p>
                  </text:list-item>
                </text:list>
                <text:p text:style-name="al"/>
              </text:section>
              <text:section text:name="artikel_id1-3-2-2-2-3-3" text:style-name="artikel">
                <text:p text:style-name="artikel_kop_titel"><text:span text:style-name="artikel_kop_label">Artikel</text:span> <text:span text:style-name="artikel_kop_nr">5.</text:span> Bekendmaking aanbod van woonruimte </text:p>
                <text:list text:style-name="id1-3-2-2-2-3-3-2">
                  <text:list-item text:style-override="id1-3-2-2-2-3-3-2-1">
                    <text:number>1.</text:number>
                    <text:p text:style-name="al">Het aanbod van de in artikel 2 aangewezen woonruimte wordt bekend gemaakt door publicatie op het digitale platform, zijnde de website www.huiswaarts.nu; </text:p>
                  </text:list-item>
                  <text:list-item text:style-override="id1-3-2-2-2-3-3-2-2">
                    <text:number>2.</text:number>
                    <text:p text:style-name="al">De in het eerste lid bedoelde bekendmaking is voor een ieder via internet toegankelijk en bevat in ieder geval:</text:p>
                    <text:list text:style-name="id1-3-2-2-2-3-3-2-2-3">
                      <text:list-item text:style-override="id1-3-2-2-2-3-3-2-2-3-1">
                        <text:number>a.</text:number>
                        <text:p text:style-name="al">het adres en de huurprijs van de woonruimte;</text:p>
                      </text:list-item>
                      <text:list-item text:style-override="id1-3-2-2-2-3-3-2-2-3-2">
                        <text:number>b.</text:number>
                        <text:p text:style-name="al">de inkomensgrens als bedoeld in artikel 3, eerste lid, onder a;</text:p>
                      </text:list-item>
                      <text:list-item text:style-override="id1-3-2-2-2-3-3-2-2-3-3">
                        <text:number>c.</text:number>
                        <text:p text:style-name="al">indien van toepassing, de toepasselijke voorrangsregels;</text:p>
                      </text:list-item>
                      <text:list-item text:style-override="id1-3-2-2-2-3-3-2-2-3-4">
                        <text:number>d.</text:number>
                        <text:p text:style-name="al">of houders van een urgentieverklaring met voorrang voor een huisvestingsvergunning in aanmerking kunnen komen en zo ja, voor welke urgentiecategorieën dit geldt;</text:p>
                      </text:list-item>
                      <text:list-item text:style-override="id1-3-2-2-2-3-3-2-2-3-5">
                        <text:number>e.</text:number>
                        <text:p text:style-name="al">de wijze waarop de woonruimte te huur wordt aangeboden als bedoeld in artikel 4, eerste lid;</text:p>
                      </text:list-item>
                      <text:list-item text:style-override="id1-3-2-2-2-3-3-2-2-3-6">
                        <text:number>f.</text:number>
                        <text:p text:style-name="al">de mogelijkheid voor woningzoekenden om hun belangstelling voor te huur aangeboden woonruimte kenbaar te maken.</text:p>
                      </text:list-item>
                    </text:list>
                  </text:list-item>
                  <text:list-item text:style-override="id1-3-2-2-2-3-3-2-3">
                    <text:number>3.</text:number>
                    <text:p text:style-name="al">Het eerste en tweede lid zijn niet van toepassing op te huur aanbieden van woonruimte via directe bemiddeling.</text:p>
                  </text:list-item>
                </text:list>
                <text:p text:style-name="al"/>
              </text:section>
              <text:section text:name="artikel_id1-3-2-2-2-3-4" text:style-name="artikel">
                <text:p text:style-name="artikel_kop_titel"><text:span text:style-name="artikel_kop_label">Artikel</text:span> <text:span text:style-name="artikel_kop_nr">6.</text:span> Inschrijfsysteem van woningzoekenden</text:p>
                <text:list text:style-name="id1-3-2-2-2-3-4-2">
                  <text:list-item text:style-override="id1-3-2-2-2-3-4-2-1">
                    <text:number>1.</text:number>
                    <text:p text:style-name="al">Woningcorporaties dragen in het kader van deze verordening zorg voor het aanleggen en bijhouden van een uniform systeem waarin huishoudens zich via de website www.huiswaarts.nu kunnen laten inschrijven als woningzoekende. </text:p>
                  </text:list-item>
                  <text:list-item text:style-override="id1-3-2-2-2-3-4-2-2">
                    <text:number>2.</text:number>
                    <text:p text:style-name="al">Woningcorporaties stellen regels op over de wijze van inschrijving, registratie van gegevens, opschorting en einde van de inschrijving. Deze regels zijn in overeenstemming met het bepaalde in deze verordening en worden transparant medegedeeld aan huishoudens die zich willen inschrijven en aan woningzoekenden.</text:p>
                  </text:list-item>
                  <text:list-item text:style-override="id1-3-2-2-2-3-4-2-3">
                    <text:number>3.</text:number>
                    <text:p text:style-name="al">De woningzoekende ontvangt een bewijs van inschrijving en uitschrijving. </text:p>
                  </text:list-item>
                  <text:list-item text:style-override="id1-3-2-2-2-3-4-2-4">
                    <text:number>4.</text:number>
                    <text:p text:style-name="al">Indien aan een woningzoekende een huisvestingsvergunning wordt verleend, eindigt de inschrijving in het inschrijfsysteem. </text:p>
                  </text:list-item>
                  <text:list-item text:style-override="id1-3-2-2-2-3-4-2-5">
                    <text:number>5.</text:number>
                    <text:p text:style-name="al">Indien een jongere als bedoeld in artikel 7:274c, tweede lid, van het Burgerlijk Wetboek een huurovereenkomst als bedoeld in dat artikel is aangegaan, eindigt in afwijking van het bepaalde in het vierde lid zijn of haar inschrijving niet.</text:p>
                  </text:list-item>
                  <text:list-item text:style-override="id1-3-2-2-2-3-4-2-6">
                    <text:number>6.</text:number>
                    <text:p text:style-name="al">Indien een huurder een huurovereenkomst voor bepaalde tijd als bedoeld in artikel 7:271, eerste lid, tweede volzin, van het Burgerlijk Wetboek is aangegaan, eindigt in afwijking van het bepaalde in het lid vierde lid zijn of haar inschrijving niet.</text:p>
                  </text:list-item>
                </text:list>
                <text:p text:style-name="al"/>
              </text:section>
            </text:section>
            <text:section text:name="paragraaf_id1-3-2-2-2-4" text:style-name="paragraaf">
              <text:p text:style-name="paragraaf_kop"><text:span text:style-name="label">Paragraaf</text:span> <text:span text:style-name="nr">2.3.</text:span> Aanvragen, verlenen en weigeren van de huisvestingsvergunning</text:p>
              <text:section text:name="artikel_id1-3-2-2-2-4-2" text:style-name="artikel">
                <text:p text:style-name="artikel_kop_titel"><text:span text:style-name="artikel_kop_label">Artikel</text:span> <text:span text:style-name="artikel_kop_nr">7.</text:span> Aanvraag van de huisvestingsvergunning </text:p>
                <text:list text:style-name="id1-3-2-2-2-4-2-2">
                  <text:list-item text:style-override="id1-3-2-2-2-4-2-2-1">
                    <text:number>1.</text:number>
                    <text:p text:style-name="al">De huisvestingsvergunning wordt aangevraagd bij burgemeester en wethouders. Zij kunnen een aanvraagformulier vaststellen. </text:p>
                  </text:list-item>
                  <text:list-item text:style-override="id1-3-2-2-2-4-2-2-2">
                    <text:number>2.</text:number>
                    <text:p text:style-name="al">Bij de aanvraag worden tenminste de volgende gegevens verstrekt:</text:p>
                    <text:list text:style-name="id1-3-2-2-2-4-2-2-2-3">
                      <text:list-item text:style-override="id1-3-2-2-2-4-2-2-2-3-1">
                        <text:number>a.</text:number>
                        <text:p text:style-name="al">naam, adres, woonplaats, geboortedatum, contactgegevens en, indien van toepassing, de verblijfstitel van de aanvrager;</text:p>
                      </text:list-item>
                      <text:list-item text:style-override="id1-3-2-2-2-4-2-2-2-3-2">
                        <text:number>b.</text:number>
                        <text:p text:style-name="al">de omvang van het huishouden dat de nieuwe woonruimte gaat betrekken;</text:p>
                      </text:list-item>
                      <text:list-item text:style-override="id1-3-2-2-2-4-2-2-2-3-3">
                        <text:number>c.</text:number>
                        <text:p text:style-name="al">het huishoudinkomen;</text:p>
                      </text:list-item>
                      <text:list-item text:style-override="id1-3-2-2-2-4-2-2-2-3-4">
                        <text:number>d.</text:number>
                        <text:p text:style-name="al">het adres en naam van de woningcorporatie en huurprijs van de te betrekken woonruimte;</text:p>
                      </text:list-item>
                      <text:list-item text:style-override="id1-3-2-2-2-4-2-2-2-3-5">
                        <text:number>e.</text:number>
                        <text:p text:style-name="al">de beoogde datum van het betrekken van de woonruimte;</text:p>
                      </text:list-item>
                      <text:list-item text:style-override="id1-3-2-2-2-4-2-2-2-3-6">
                        <text:number>f.</text:number>
                        <text:p text:style-name="al">indien van toepassing, een afschrift van de geldende, aan de aanvrager verleende urgentieverklaring; en</text:p>
                      </text:list-item>
                      <text:list-item text:style-override="id1-3-2-2-2-4-2-2-2-3-7">
                        <text:number>g.</text:number>
                        <text:p text:style-name="al">de schriftelijke verklaring van de woningcorporatie dat deze bereid is de woonruimte aan aanvrager te verhuren. </text:p>
                      </text:list-item>
                    </text:list>
                  </text:list-item>
                </text:list>
                <text:p text:style-name="al"/>
              </text:section>
              <text:section text:name="artikel_id1-3-2-2-2-4-3" text:style-name="artikel">
                <text:p text:style-name="artikel_kop_titel"><text:span text:style-name="artikel_kop_label">Artikel</text:span> <text:span text:style-name="artikel_kop_nr">8.</text:span> Beslissing op de aanvraag en inhoud van de huisvestingsvergunning </text:p>
                <text:list text:style-name="id1-3-2-2-2-4-3-2">
                  <text:list-item text:style-override="id1-3-2-2-2-4-3-2-1">
                    <text:number>1.</text:number>
                    <text:p text:style-name="al">Burgemeester en wethouders beslissen tot verlening, weigering, wijziging en intrekking van de huisvestingsvergunning.</text:p>
                  </text:list-item>
                  <text:list-item text:style-override="id1-3-2-2-2-4-3-2-2">
                    <text:number>2.</text:number>
                    <text:p text:style-name="al">Onverminderd het bepaalde in artikel 15, tweede lid, van de wet weigeren burgemeester en wethouders een aangevraagde huisvestingsvergunning indien:</text:p>
                    <text:list text:style-name="id1-3-2-2-2-4-3-2-2-3">
                      <text:list-item text:style-override="id1-3-2-2-2-4-3-2-2-3-1">
                        <text:number>a.</text:number>
                        <text:p text:style-name="al">de aanvrager gelet op artikel 10, tweede lid, van de wet of artikel 3 niet voor een huisvestingsvergunning in aanmerking komt;</text:p>
                      </text:list-item>
                      <text:list-item text:style-override="id1-3-2-2-2-4-3-2-2-3-2">
                        <text:number>b.</text:number>
                        <text:p text:style-name="al">voor het in gebruik geven en nemen van de woonruimte waarop de aanvraag betrekking heeft, als gevolg van de toepassing van het lotingmodel of directe bemiddeling aan een andere woningzoekende een huisvestingsvergunning is verleend; of,</text:p>
                      </text:list-item>
                      <text:list-item text:style-override="id1-3-2-2-2-4-3-2-2-3-3">
                        <text:number>c.</text:number>
                        <text:p text:style-name="al">verlening van de aangevraagde huisvestingsvergunning zou leiden tot overschrijding van het in artikel 14, eerste lid genoemde percentage van 50 % of het in het tweede lid van dat artikel daar bedoelde deel daarvan.</text:p>
                      </text:list-item>
                    </text:list>
                  </text:list-item>
                  <text:list-item text:style-override="id1-3-2-2-2-4-3-2-3">
                    <text:number>3.</text:number>
                    <text:p text:style-name="al">Onverminderd het bepaalde in artikel 15, tweede, derde en vijfde lid, van de wet kunnen burgemeester en wethouders een aangevraagde huisvestingsvergunning weigeren indien:</text:p>
                    <text:list text:style-name="id1-3-2-2-2-4-3-2-3-3">
                      <text:list-item text:style-override="id1-3-2-2-2-4-3-2-3-3-1">
                        <text:number>a.</text:number>
                        <text:p text:style-name="al">de aanvrager gelet op artikel 10 tot en met 12 niet voor de huisvestingsvergunning in aanmerking komt; </text:p>
                      </text:list-item>
                      <text:list-item text:style-override="id1-3-2-2-2-4-3-2-3-3-2">
                        <text:number>b.</text:number>
                        <text:p text:style-name="al">het te huur aanbieden van woonruimte niet overeenkomstig artikel 4 heeft plaatsgevonden;</text:p>
                      </text:list-item>
                      <text:list-item text:style-override="id1-3-2-2-2-4-3-2-3-3-3">
                        <text:number>c.</text:number>
                        <text:p text:style-name="al">voor zover van toepassing, de bekendmaking van het aanbod niet overeenkomstig artikel 5 heeft plaatsgevonden; of,</text:p>
                      </text:list-item>
                      <text:list-item text:style-override="id1-3-2-2-2-4-3-2-3-3-4">
                        <text:number>d.</text:number>
                        <text:p text:style-name="al">de aanvrager niet als woningzoekende is ingeschreven in het inschrijfsysteem.</text:p>
                      </text:list-item>
                    </text:list>
                  </text:list-item>
                  <text:list-item text:style-override="id1-3-2-2-2-4-3-2-4">
                    <text:number>4.</text:number>
                    <text:p text:style-name="al">De huisvestingsvergunning vermeldt in ieder geval:</text:p>
                    <text:list text:style-name="id1-3-2-2-2-4-3-2-4-3">
                      <text:list-item text:style-override="id1-3-2-2-2-4-3-2-4-3-1">
                        <text:number>a.</text:number>
                        <text:p text:style-name="al">het adres van de woonruimte waarop de vergunning betrekking heeft;</text:p>
                      </text:list-item>
                      <text:list-item text:style-override="id1-3-2-2-2-4-3-2-4-3-2">
                        <text:number>b.</text:number>
                        <text:p text:style-name="al">aan wie de vergunning is verleend;</text:p>
                      </text:list-item>
                      <text:list-item text:style-override="id1-3-2-2-2-4-3-2-4-3-3">
                        <text:number>c.</text:number>
                        <text:p text:style-name="al">het aantal personen dat de woonruimte in gebruik neemt; en</text:p>
                      </text:list-item>
                      <text:list-item text:style-override="id1-3-2-2-2-4-3-2-4-3-4">
                        <text:number>d.</text:number>
                        <text:p text:style-name="al">de voorwaarde dat de houder van de huisvestingsvergunning de woonruimte binnen de in de vergunning genoemde termijn in gebruik dient te nemen.</text:p>
                      </text:list-item>
                    </text:list>
                  </text:list-item>
                  <text:list-item text:style-override="id1-3-2-2-2-4-3-2-5">
                    <text:number>5.</text:number>
                    <text:p text:style-name="al">Burgemeester en wethouders verlenen aan de binnen hun gemeente werkzame woningcorporaties een mandaat voor het behandelen van en beslissen op aanvragen om een huisvestingsvergunning. Het mandaat beperkt zich tot aanvragen die betrekking hebben op woonruimte die verhuurd wordt door de gemandateerde woningcorporatie.</text:p>
                  </text:list-item>
                  <text:list-item text:style-override="id1-3-2-2-2-4-3-2-6">
                    <text:number>6.</text:number>
                    <text:p text:style-name="al">Bij de uitoefening van het in het vorige lid bedoelde mandaat:</text:p>
                    <text:list text:style-name="id1-3-2-2-2-4-3-2-6-3">
                      <text:list-item text:style-override="id1-3-2-2-2-4-3-2-6-3-1">
                        <text:number>a.</text:number>
                        <text:p text:style-name="al">neemt de woningcorporatie het bepaalde in de wet, in deze verordening en in de daarop berustende bepalingen in acht;</text:p>
                      </text:list-item>
                      <text:list-item text:style-override="id1-3-2-2-2-4-3-2-6-3-2">
                        <text:number>b.</text:number>
                        <text:p text:style-name="al">wordt met de ondertekening van de huurovereenkomst door de woningcorporatie, de huisvestingsvergunning voor het in gebruik geven en nemen van de woonruimte waarop die huurovereenkomst betrekking heeft, geacht te zijn verleend;</text:p>
                      </text:list-item>
                      <text:list-item text:style-override="id1-3-2-2-2-4-3-2-6-3-3">
                        <text:number>c.</text:number>
                        <text:p text:style-name="al">is de weigering van de woningcorporatie om met een woningzoekende een huurovereenkomst te sluiten, tevens aangemerkt als de weigering van een huisvestingsvergunning. In dat geval motiveert de woningcorporatie de weigering en stelt zij het besluit tot weigering van de huisvestingsvergunning op schrift.</text:p>
                      </text:list-item>
                    </text:list>
                  </text:list-item>
                  <text:list-item text:style-override="id1-3-2-2-2-4-3-2-7">
                    <text:number>7.</text:number>
                    <text:p text:style-name="al">Voor het indienen of behandelen van een aanvraag om een huisvestingsvergunning worden geen leges in rekening gebracht.</text:p>
                  </text:list-item>
                </text:list>
                <text:p text:style-name="al"/>
              </text:section>
              <text:section text:name="artikel_id1-3-2-2-2-4-4" text:style-name="artikel">
                <text:p text:style-name="artikel_kop_titel"><text:span text:style-name="artikel_kop_label">Artikel</text:span> <text:span text:style-name="artikel_kop_nr">9.</text:span> Vruchteloze aanbieding </text:p>
                <text:list text:style-name="id1-3-2-2-2-4-4-2">
                  <text:list-item text:style-override="id1-3-2-2-2-4-4-2-1">
                    <text:number>1.</text:number>
                    <text:p text:style-name="al">In overeenstemming met artikel 17 van de wet wordt in afwijking van artikel 8, derde lid, de huisvestingsvergunning verleend als de woonruimte door de eigenaar overeenkomstig de in het tweede en derde lid weergegeven procedure gedurende 13 weken vruchteloos is aangeboden aan de woningzoekenden die ingevolge deze verordening voor die woonruimte in aanmerking komen.</text:p>
                  </text:list-item>
                  <text:list-item text:style-override="id1-3-2-2-2-4-4-2-2">
                    <text:number>2.</text:number>
                    <text:p text:style-name="al">De eigenaar moet de woonruimte in de in het vorige lid genoemde termijn tenminste eenmaal overeenkomstig artikel 5 hebben aangeboden.</text:p>
                  </text:list-item>
                  <text:list-item text:style-override="id1-3-2-2-2-4-4-2-3">
                    <text:number>3.</text:number>
                    <text:p text:style-name="al">De in het eerste lid genoemde termijn begint te lopen op de datum van de eerste publicatie overeenkomstig artikel 5.</text:p>
                  </text:list-item>
                  <text:list-item text:style-override="id1-3-2-2-2-4-4-2-4">
                    <text:number>4.</text:number>
                    <text:p text:style-name="al">Als de eigenaar aan burgemeester en wethouders aannemelijk kan maken dat hij de woonruimte op andere, gelijkwaardig aan de in artikel 5 voorgeschreven wijze, vruchteloos heeft aangeboden aan de in het eerste lid bedoelde woningzoekenden, wordt eveneens toepassing gegeven aan het in het eerste lid bepaalde.</text:p>
                  </text:list-item>
                </text:list>
                <text:p text:style-name="al"/>
              </text:section>
              <text:section text:name="artikel_id1-3-2-2-2-4-5" text:style-name="artikel">
                <text:p text:style-name="artikel_kop_titel"><text:span text:style-name="artikel_kop_label">Artikel</text:span> <text:span text:style-name="artikel_kop_nr">10.</text:span> Rangorde waarin woningzoekenden in aanmerking komen voor een huisvestingsvergunning </text:p>
                <text:list text:style-name="id1-3-2-2-2-4-5-2">
                  <text:list-item text:style-override="id1-3-2-2-2-4-5-2-1">
                    <text:number>1.</text:number>
                    <text:p text:style-name="al">Indien op grond van de wet of deze verordening meerdere woningzoekenden in aanmerking komen voor een huisvestingsvergunning, komen achtereenvolgens voor een huisvestingsvergunning in aanmerking:</text:p>
                    <text:list text:style-name="id1-3-2-2-2-4-5-2-1-3">
                      <text:list-item text:style-override="id1-3-2-2-2-4-5-2-1-3-1">
                        <text:number>a.</text:number>
                        <text:p text:style-name="al">woningzoekenden die zijn ingedeeld in de urgentiecategorieën als bedoeld in artikel 20 en artikel 21, voor zover de aangeboden woonruimte overeenkomt met het in de urgentieverklaring vermelde zoekprofiel; </text:p>
                      </text:list-item>
                      <text:list-item text:style-override="id1-3-2-2-2-4-5-2-1-3-2">
                        <text:number>b.</text:number>
                        <text:p text:style-name="al">woningzoekenden die zijn ingedeeld in de urgentiecategorieën als bedoeld in artikel 22 tot en met artikel 26, voor zover de aangeboden woonruimte overeenkomt met het in de urgentieverklaring vermelde zoekprofiel; </text:p>
                      </text:list-item>
                      <text:list-item text:style-override="id1-3-2-2-2-4-5-2-1-3-3">
                        <text:number>c.</text:number>
                        <text:p text:style-name="al">woningzoekenden die zijn ingedeeld in de urgentiecategorie als bedoeld in artikel 27 en artikel 28, voor zover de aangeboden woonruimte overeenkomt met het in de urgentieverklaring vermelde zoekprofiel;</text:p>
                      </text:list-item>
                      <text:list-item text:style-override="id1-3-2-2-2-4-5-2-1-3-4">
                        <text:number>d.</text:number>
                        <text:p text:style-name="al">woningzoekenden aan wie gelet op artikel 13 voorrang gegeven wordt bij het verlenen van de aangevraagde huisvestingsvergunning;</text:p>
                      </text:list-item>
                      <text:list-item text:style-override="id1-3-2-2-2-4-5-2-1-3-5">
                        <text:number>e.</text:number>
                        <text:p text:style-name="al">de overige woningzoekenden.</text:p>
                      </text:list-item>
                    </text:list>
                  </text:list-item>
                  <text:list-item text:style-override="id1-3-2-2-2-4-5-2-2">
                    <text:number>2.</text:number>
                    <text:p text:style-name="al">De woningcorporatie kan bij het te huur aanbieden van woonruimte via het aanbodmodel als bedoeld in artikel 4 en 5 bepalen en mededelen, dat het in het eerste lid, onder a tot en met c, bepaalde buiten toepassing blijft mits dit voor niet meer dan 5 % van het woonruimteaanbod gebeurt. </text:p>
                  </text:list-item>
                  <text:list-item text:style-override="id1-3-2-2-2-4-5-2-3">
                    <text:number>3.</text:number>
                    <text:p text:style-name="al">Dit artikel is niet van toepassing indien een woningcorporatie woonruimte aanbiedt via het lotingmodel of directe bemiddeling.</text:p>
                  </text:list-item>
                </text:list>
                <text:p text:style-name="al"/>
              </text:section>
              <text:section text:name="artikel_id1-3-2-2-2-4-6" text:style-name="artikel">
                <text:p text:style-name="artikel_kop_titel"><text:span text:style-name="artikel_kop_label">Artikel</text:span> <text:span text:style-name="artikel_kop_nr">11.</text:span> Onderlinge volgorde binnen elke rangordegroep </text:p>
                <text:list text:style-name="id1-3-2-2-2-4-6-2">
                  <text:list-item text:style-override="id1-3-2-2-2-4-6-2-1">
                    <text:number>1.</text:number>
                    <text:p text:style-name="al">De volgorde waarin de woningzoekenden als bedoeld in artikel 10, eerste lid, onder a, achtereenvolgens voor een huisvestingsvergunning in aanmerking komen, wordt bepaald op basis van de ingangsdatum van de urgentieverklaring en, voor zover dat geen uitsluitsel geeft, op basis van hun inschrijfduur.</text:p>
                  </text:list-item>
                  <text:list-item text:style-override="id1-3-2-2-2-4-6-2-2">
                    <text:number>2.</text:number>
                    <text:p text:style-name="al">De volgorde waarin woningzoekenden als bedoeld in artikel 10, eerste lid, onder b, achtereenvolgens voor een huisvestingsvergunning in aanmerking komen, wordt bepaald op basis van de ingangsdatum van de urgentieverklaring en, voor zover dat geen uitsluitsel geeft, op basis van hun inschrijfduur.</text:p>
                  </text:list-item>
                  <text:list-item text:style-override="id1-3-2-2-2-4-6-2-3">
                    <text:number>3.</text:number>
                    <text:p text:style-name="al">De volgorde waarin woningzoekenden als bedoeld in artikel 10, eerste lid, onder c, achtereenvolgens voor een huisvestingsvergunning in aanmerking komen, wordt bepaald op basis van de ingangsdatum van de urgentieverklaring en, voor zover dat geen uitsluitsel geeft, op basis van hun woonduur.</text:p>
                  </text:list-item>
                  <text:list-item text:style-override="id1-3-2-2-2-4-6-2-4">
                    <text:number>4.</text:number>
                    <text:p text:style-name="al">De volgorde waarin woningzoekenden als bedoeld in artikel 10, eerste lid, onder d, achtereenvolgens voor een huisvestingsvergunning in aanmerking komen, wordt bepaald op basis van hun inschrijfduur. </text:p>
                  </text:list-item>
                  <text:list-item text:style-override="id1-3-2-2-2-4-6-2-5">
                    <text:number>5.</text:number>
                    <text:p text:style-name="al">De volgorde waarin woningzoekenden als bedoeld in artikel 10, eerste lid, onder e, achtereenvolgens voor een huisvestingsvergunning in aanmerking komen, wordt bepaald op basis van hun inschrijfduur.</text:p>
                  </text:list-item>
                </text:list>
                <text:p text:style-name="al"/>
              </text:section>
              <text:section text:name="artikel_id1-3-2-2-2-4-7" text:style-name="artikel">
                <text:p text:style-name="artikel_kop_titel"><text:span text:style-name="artikel_kop_label">Artikel</text:span> <text:span text:style-name="artikel_kop_nr">12.</text:span> Volgordebepaling op basis van ingangsdatum, inschrijfduur of woonduur </text:p>
                <text:list text:style-name="id1-3-2-2-2-4-7-2">
                  <text:list-item text:style-override="id1-3-2-2-2-4-7-2-1">
                    <text:number>1.</text:number>
                    <text:p text:style-name="al">Bij de bepaling van de onderlinge volgorde van woningzoekenden op basis van ingangsdatum als bedoeld in artikel 11, komt de woningzoekende met de eerste ingangsdatum als eerste in aanmerking voor de huisvestingsvergunning, en de woningzoekende met de laatste ingangsdatum als laatste.</text:p>
                  </text:list-item>
                  <text:list-item text:style-override="id1-3-2-2-2-4-7-2-2">
                    <text:number>2.</text:number>
                    <text:p text:style-name="al">Bij de bepaling van de onderlinge volgorde van woningzoekenden op basis van inschrijfduur als bedoeld in artikel 11, komt de woningzoekende met de langste inschrijfduur als eerste in aanmerking voor de huisvestingsvergunning, en de woningzoekende met de kortste inschrijfduur als laatste.</text:p>
                  </text:list-item>
                  <text:list-item text:style-override="id1-3-2-2-2-4-7-2-3">
                    <text:number>3.</text:number>
                    <text:p text:style-name="al">Bij de bepaling van de onderlinge volgorde van woningzoekenden op basis van woonduur als bedoeld in artikel 11, komt de woningzoekende met de langste woonduur als eerste in aanmerking voor de huisvestingsvergunning, en de woningzoekende met de kortste woonduur als laatste.</text:p>
                  </text:list-item>
                </text:list>
                <text:p text:style-name="al"/>
              </text:section>
              <text:section text:name="artikel_id1-3-2-2-2-4-8" text:style-name="artikel">
                <text:p text:style-name="artikel_kop_titel"><text:span text:style-name="artikel_kop_label">Artikel</text:span> <text:span text:style-name="artikel_kop_nr">13.</text:span> Voorrang bij woningtoewijzing voor specifieke doelgroepen </text:p>
                <text:list text:style-name="id1-3-2-2-2-4-8-2">
                  <text:list-item text:style-override="id1-3-2-2-2-4-8-2-1">
                    <text:number>1.</text:number>
                    <text:p text:style-name="al">Bij het verlenen van een huisvestingsvergunning voor een woonruimte, behorende tot een in onderstaande tabel behorend woningtype, kan voorrang worden gegeven aan woningzoekenden die behoren tot de daarbij blijkens onderstaande tabel behorende doelgroep of doelgroepen.</text:p>
                  </text:list-item>
                </text:list>
                <text:section text:name="table_id1-3-2-2-2-4-8-3" text:style-name="table">
                  <text:p text:style-name="table_top"/>
                  <table:table table:style-name="tgroup">
                    <table:table-column table:style-name="id1-3-2-2-2-4-8-3-1-1"/>
                    <table:table-column table:style-name="id1-3-2-2-2-4-8-3-1-2"/>
                    <table:table-row table:style-name="row">
                      <table:table-cell table:style-name="entry" table:number-rows-spanned="1" table:number-columns-spanned="1">
                        <text:p text:style-name="table_al">
                          <text:span text:style-name="nadrukcur">Woningtype</text:span>
                        </text:p>
                      </table:table-cell>
                      <table:table-cell table:style-name="entry" table:number-rows-spanned="1" table:number-columns-spanned="1">
                        <text:p text:style-name="table_al">
                          <text:span text:style-name="nadrukcur">Doelgroepen</text:span>
                        </text:p>
                      </table:table-cell>
                    </table:table-row>
                    <table:table-row table:style-name="row">
                      <table:table-cell table:style-name="entry" table:number-rows-spanned="1" table:number-columns-spanned="1">
                        <text:p text:style-name="table_al">Seniorenwoning</text:p>
                      </table:table-cell>
                      <table:table-cell table:style-name="entry" table:number-rows-spanned="1" table:number-columns-spanned="1">
                        <text:p text:style-name="table_al">Woningzoekenden met een leeftijd van 65 jaar of 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zoekenden met een leeftijd van 55 jaar of ouder.</text:p>
                      </table:table-cell>
                    </table:table-row>
                    <table:table-row table:style-name="row">
                      <table:table-cell table:style-name="entry" table:number-rows-spanned="1" table:number-columns-spanned="1">
                        <text:p text:style-name="table_al">Jongerenwoning</text:p>
                      </table:table-cell>
                      <table:table-cell table:style-name="entry" table:number-rows-spanned="1" table:number-columns-spanned="1">
                        <text:p text:style-name="table_al">Woningzoekenden met een leeftijd van 18 tot 21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zoekenden met een leeftijd van 18 tot 23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zoekenden met een leeftijd van 18 tot 28 jaar</text:p>
                      </table:table-cell>
                    </table:table-row>
                    <table:table-row table:style-name="row">
                      <table:table-cell table:style-name="entry" table:number-rows-spanned="1" table:number-columns-spanned="1">
                        <text:p text:style-name="table_al">Grote woning van 4 of meer kamers óf minimaal 100m2 oppervlakte GBO</text:p>
                      </table:table-cell>
                      <table:table-cell table:style-name="entry" table:number-rows-spanned="1" table:number-columns-spanned="1">
                        <text:p text:style-name="table_al">Huishoudens bestaande uit minimaal 4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ns bestaande uit minimaal 3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ns bestaande uit minimaal 2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ns bestaande uit minimaal 1 kind jonger dan 18 jaar</text:p>
                      </table:table-cell>
                    </table:table-row>
                    <table:table-row table:style-name="row">
                      <table:table-cell table:style-name="entry" table:number-rows-spanned="1" table:number-columns-spanned="1">
                        <text:p text:style-name="table_al">Nieuwbouw</text:p>
                      </table:table-cell>
                      <table:table-cell table:style-name="entry" table:number-rows-spanned="1" table:number-columns-spanned="1">
                        <text:p text:style-name="table_al">Woningzoekenden met lokale binding</text:p>
                      </table:table-cell>
                    </table:table-row>
                    <table:table-row table:style-name="row">
                      <table:table-cell table:style-name="entry" table:number-rows-spanned="1" table:number-columns-spanned="1">
                        <text:p text:style-name="table_al">Woning met 3 kamers of minder</text:p>
                      </table:table-cell>
                      <table:table-cell table:style-name="entry" table:number-rows-spanned="1" table:number-columns-spanned="1">
                        <text:p text:style-name="table_al">Woningzoekenden die een woning met 4 of meer kamers van een woningcorporatie in de woningmarktregio achterlaten</text:p>
                      </table:table-cell>
                    </table:table-row>
                  </table:table>
                  <text:p text:style-name="table_bottom"/>
                </text:section>
                <text:list text:style-name="id1-3-2-2-2-4-8-4">
                  <text:list-item text:style-override="id1-3-2-2-2-4-8-4-1">
                    <text:number>2.</text:number>
                    <text:p text:style-name="al">De woningcorporatie bepaalt bij het te huur aanbieden van woonruimte als bedoeld in artikel 4 en het bekendmaken van het aanbod als bedoeld in artikel 5, of sprake is van een in de tabel van het eerste lid genoemd woningtype. Indien in de tabel bij een woningtype meer dan twee doelgroepen genoemd zijn, bepaalt de woningcorporatie in welke volgorde aan de doelgroepen voorrang wordt gegeven bij het verlenen van een huisvestingsvergunning.</text:p>
                  </text:list-item>
                </text:list>
                <text:p text:style-name="al"/>
              </text:section>
              <text:section text:name="artikel_id1-3-2-2-2-4-9" text:style-name="artikel">
                <text:p text:style-name="artikel_kop_titel"><text:span text:style-name="artikel_kop_label">Artikel</text:span> <text:span text:style-name="artikel_kop_nr">14.</text:span> Economische en maatschappelijke binding </text:p>
                <text:list text:style-name="id1-3-2-2-2-4-9-2">
                  <text:list-item text:style-override="id1-3-2-2-2-4-9-2-1">
                    <text:number>1.</text:number>
                    <text:p text:style-name="al">Bij 40 - 50 % van de verleende huisvestingsvergunningen wordt voorrang gegeven aan woningzoekenden die economisch of maatschappelijk gebonden zijn aan de woningmarktregio als bedoeld in artikel 14, derde lid, van de wet.</text:p>
                  </text:list-item>
                  <text:list-item text:style-override="id1-3-2-2-2-4-9-2-2">
                    <text:number>2.</text:number>
                    <text:p text:style-name="al">Bij het volgens de Huisvestingswet toegestane aandeel van de in het eerst lid bedoelde verleende huisvestingsvergunningen, wordt voorrang gegeven aan woningzoekenden die lokaal gebonden zijn aan de gemeente Rhenen doordat ze voldoen aan de voorwaarde dat ze de afgelopen 10 jaar ten minste zes jaar onafgebroken ingezetene zijn geweest van de gemeente Rhenen, zoals vermeld in artikel 14, derde lid, van de wet. </text:p>
                  </text:list-item>
                </text:list>
                <text:p text:style-name="al"/>
              </text:section>
            </text:section>
            <text:section text:name="paragraaf_id1-3-2-2-2-5" text:style-name="paragraaf">
              <text:p text:style-name="paragraaf_kop"><text:span text:style-name="label">Paragraaf</text:span> <text:span text:style-name="nr">2.4.</text:span> De urgentieverklaring</text:p>
              <text:section text:name="artikel_id1-3-2-2-2-5-2" text:style-name="artikel">
                <text:p text:style-name="artikel_kop_titel"><text:span text:style-name="artikel_kop_label">Artikel</text:span> <text:span text:style-name="artikel_kop_nr">15.</text:span> Aanvraag van de urgentieverklaring </text:p>
                <text:list text:style-name="id1-3-2-2-2-5-2-2">
                  <text:list-item text:style-override="id1-3-2-2-2-5-2-2-1">
                    <text:number>1.</text:number>
                    <text:p text:style-name="al">De urgentieverklaring wordt aangevraagd bij burgemeester en wethouders. Zij stellen een aanvraagformulier vast.</text:p>
                  </text:list-item>
                  <text:list-item text:style-override="id1-3-2-2-2-5-2-2-2">
                    <text:number>2.</text:number>
                    <text:p text:style-name="al">Bij de aanvraag worden tenminste de volgende gegevens verstrekt:</text:p>
                    <text:list text:style-name="id1-3-2-2-2-5-2-2-2-3">
                      <text:list-item text:style-override="id1-3-2-2-2-5-2-2-2-3-1">
                        <text:number>a.</text:number>
                        <text:p text:style-name="al">naam, adres, woonplaats, geboortedatum, burgerservicenummer, contactgegevens en, indien van toepassing, de verblijfstitel van de aanvrager;</text:p>
                      </text:list-item>
                      <text:list-item text:style-override="id1-3-2-2-2-5-2-2-2-3-2">
                        <text:number>b.</text:number>
                        <text:p text:style-name="al">de omvang van het huishouden dat de nieuwe woonruimte gaat betrekken;</text:p>
                      </text:list-item>
                      <text:list-item text:style-override="id1-3-2-2-2-5-2-2-2-3-3">
                        <text:number>c.</text:number>
                        <text:p text:style-name="al">een toelichting op het woonprobleem in verband waarmee de urgentieverklaring wordt aangevraagd; en,</text:p>
                      </text:list-item>
                    </text:list>
                  </text:list-item>
                  <text:list-item text:style-override="id1-3-2-2-2-5-2-2-3">
                    <text:number>3.</text:number>
                    <text:p text:style-name="al">Burgemeester en wethouders kunnen ambtshalve een urgentieverklaring verlenen aan personen die behoren tot de in artikel 20, 22, 23 of 27 bedoelde urgentiecategorie.</text:p>
                  </text:list-item>
                </text:list>
                <text:p text:style-name="al"/>
              </text:section>
              <text:section text:name="artikel_id1-3-2-2-2-5-3" text:style-name="artikel">
                <text:p text:style-name="artikel_kop_titel"><text:span text:style-name="artikel_kop_label">Artikel</text:span> <text:span text:style-name="artikel_kop_nr">16.</text:span> Beslissing op de aanvraag </text:p>
                <text:list text:style-name="id1-3-2-2-2-5-3-2">
                  <text:list-item text:style-override="id1-3-2-2-2-5-3-2-1">
                    <text:number>1.</text:number>
                    <text:p text:style-name="al">Burgemeester en wethouders weigeren de aangevraagde urgentieverklaring indien:</text:p>
                    <text:list text:style-name="id1-3-2-2-2-5-3-2-1-3">
                      <text:list-item text:style-override="id1-3-2-2-2-5-3-2-1-3-1">
                        <text:number>a.</text:number>
                        <text:p text:style-name="al">de aanvrager gelet op artikel 10, tweede lid, van de wet of artikel 3 niet voor een huisvestingsvergunning in aanmerking komt; of</text:p>
                      </text:list-item>
                      <text:list-item text:style-override="id1-3-2-2-2-5-3-2-1-3-2">
                        <text:number>b.</text:number>
                        <text:p text:style-name="al">de aanvrager gelet op het bepaalde in het tweede en derde lid niet voor de urgentieverklaring in aanmerking komt.</text:p>
                      </text:list-item>
                    </text:list>
                  </text:list-item>
                  <text:list-item text:style-override="id1-3-2-2-2-5-3-2-2">
                    <text:number>2.</text:number>
                    <text:p text:style-name="al">Burgemeester en wethouders kunnen de aangevraagde urgentieverklaring weigeren indien naar hun oordeel:</text:p>
                    <text:list text:style-name="id1-3-2-2-2-5-3-2-2-3">
                      <text:list-item text:style-override="id1-3-2-2-2-5-3-2-2-3-1">
                        <text:number>a.</text:number>
                        <text:p text:style-name="al">geen sprake is van een noodsituatie waarin het voor aanvrager noodzakelijk is om binnen een half jaar te verhuizen;</text:p>
                      </text:list-item>
                      <text:list-item text:style-override="id1-3-2-2-2-5-3-2-2-3-2">
                        <text:number>b.</text:number>
                        <text:p text:style-name="al">de aanvrager in staat is of is geweest om zijn of haar woonprobleem zelf te voorkomen of op te lossen;</text:p>
                      </text:list-item>
                      <text:list-item text:style-override="id1-3-2-2-2-5-3-2-2-3-3">
                        <text:number>c.</text:number>
                        <text:p text:style-name="al">het woonprobleem geheel of in overwegende mate is ontstaan als gevolg van verwijtbaar doen of nalaten door aanvrager of een lid van zijn of haar huishouden;</text:p>
                      </text:list-item>
                      <text:list-item text:style-override="id1-3-2-2-2-5-3-2-2-3-4">
                        <text:number>d.</text:number>
                        <text:p text:style-name="al">bij de aanvrager sprake is van huurschulden of het veroorzaken van woonoverlast;</text:p>
                      </text:list-item>
                      <text:list-item text:style-override="id1-3-2-2-2-5-3-2-2-3-5">
                        <text:number>e.</text:number>
                        <text:p text:style-name="al">de aangevraagde urgentieverklaring onvoldoende geschikt is om het woonprobleem van aanvrager duurzaam op te lossen; </text:p>
                      </text:list-item>
                      <text:list-item text:style-override="id1-3-2-2-2-5-3-2-2-3-6">
                        <text:number>f.</text:number>
                        <text:p text:style-name="al">het woonprobleem van aanvrager sneller of adequater kan worden opgelost door het betrekken van onzelfstandige woonruimte; of,</text:p>
                      </text:list-item>
                      <text:list-item text:style-override="id1-3-2-2-2-5-3-2-2-3-7">
                        <text:number>g.</text:number>
                        <text:p text:style-name="al">het woonprobleem van aanvrager sneller of adequater kan worden opgelost dan door verlening van de aangevraagde urgentieverklaring.</text:p>
                      </text:list-item>
                    </text:list>
                  </text:list-item>
                  <text:list-item text:style-override="id1-3-2-2-2-5-3-2-3">
                    <text:number>3.</text:number>
                    <text:p text:style-name="al">Voor een urgentieverklaring komen uitsluitend in aanmerking personen die behoren tot één of meer van de in paragraaf 2.5 bedoelde urgentiecategorieën.</text:p>
                  </text:list-item>
                  <text:list-item text:style-override="id1-3-2-2-2-5-3-2-4">
                    <text:number>4.</text:number>
                    <text:p text:style-name="al">Ter voorbereiding op hun besluit op de aanvraag, kunnen burgemeester en wethouders zich laten adviseren door een door hen aan te wijzen adviseur.</text:p>
                  </text:list-item>
                </text:list>
                <text:p text:style-name="al"/>
              </text:section>
              <text:section text:name="artikel_id1-3-2-2-2-5-4" text:style-name="artikel">
                <text:p text:style-name="artikel_kop_titel"><text:span text:style-name="artikel_kop_label">Artikel</text:span> <text:span text:style-name="artikel_kop_nr">17.</text:span> Inhoud van de urgentieverklaring</text:p>
                <text:list text:style-name="id1-3-2-2-2-5-4-2">
                  <text:list-item text:style-override="id1-3-2-2-2-5-4-2-1">
                    <text:number>1.</text:number>
                    <text:p text:style-name="al">De urgentieverklaring vermeldt in ieder geval:</text:p>
                    <text:list text:style-name="id1-3-2-2-2-5-4-2-1-3">
                      <text:list-item text:style-override="id1-3-2-2-2-5-4-2-1-3-1">
                        <text:number>a.</text:number>
                        <text:p text:style-name="al">de naam en contactgegevens van de woningzoekende;</text:p>
                      </text:list-item>
                      <text:list-item text:style-override="id1-3-2-2-2-5-4-2-1-3-2">
                        <text:number>b.</text:number>
                        <text:p text:style-name="al">de datum van de aanvraag als bedoeld in het eerste lid van artikel 15;</text:p>
                      </text:list-item>
                      <text:list-item text:style-override="id1-3-2-2-2-5-4-2-1-3-3">
                        <text:number>c.</text:number>
                        <text:p text:style-name="al">de urgentiecategorie waarin de houder van de urgentieverklaring is ingedeeld; en</text:p>
                      </text:list-item>
                      <text:list-item text:style-override="id1-3-2-2-2-5-4-2-1-3-4">
                        <text:number>d.</text:number>
                        <text:p text:style-name="al">het zoekprofiel dat een beschrijving bevat van uitsluitend de vereiste eigenschappen die de te betrekken woonruimte moet hebben, om het woonprobleem van aanvrager op te lossen. </text:p>
                      </text:list-item>
                    </text:list>
                  </text:list-item>
                  <text:list-item text:style-override="id1-3-2-2-2-5-4-2-2">
                    <text:number>2.</text:number>
                    <text:p text:style-name="al">De urgentieverklaring vervalt wanneer aan de houder van de urgentieverklaring een huisvestingsvergunning wordt verleend, maar uiterlijk:</text:p>
                    <text:list text:style-name="id1-3-2-2-2-5-4-2-2-3">
                      <text:list-item text:style-override="id1-3-2-2-2-5-4-2-2-3-1">
                        <text:number>a.</text:number>
                        <text:p text:style-name="al">op de datum van sloop van de huidige woonruimte in geval van urgentieverklaringen waarmee woningzoekenden zijn ingedeeld in de in artikel 27 genoemde urgentie categorie; of,</text:p>
                      </text:list-item>
                      <text:list-item text:style-override="id1-3-2-2-2-5-4-2-2-3-2">
                        <text:number>b.</text:number>
                        <text:p text:style-name="al">zes maanden na de datum waarop de urgentieverklaring is verleend voor de overige urgentieverklaringen.</text:p>
                      </text:list-item>
                    </text:list>
                  </text:list-item>
                  <text:list-item text:style-override="id1-3-2-2-2-5-4-2-3">
                    <text:number>3.</text:number>
                    <text:p text:style-name="al">Burgemeester en wethouders kunnen de geldigheidsduur van de urgentieverklaring éénmaal verlengen indien:</text:p>
                    <text:list text:style-name="id1-3-2-2-2-5-4-2-3-3">
                      <text:list-item text:style-override="id1-3-2-2-2-5-4-2-3-3-1">
                        <text:number>a.</text:number>
                        <text:p text:style-name="al">geen van de in artikel 19, eerste lid, opgenomen intrekkingsgronden van toepassing is; en,</text:p>
                      </text:list-item>
                      <text:list-item text:style-override="id1-3-2-2-2-5-4-2-3-3-2">
                        <text:number>b.</text:number>
                        <text:p text:style-name="al">geen sprake is van het door de houder van de urgentieverklaring niet-reageren op of weigeren van een via het aanbodmodel aangeboden woonruimte die overeenkomt met het in de urgentieverklaring opgenomen zoekprofiel.</text:p>
                      </text:list-item>
                    </text:list>
                  </text:list-item>
                </text:list>
                <text:p text:style-name="al"/>
              </text:section>
              <text:section text:name="artikel_id1-3-2-2-2-5-5" text:style-name="artikel">
                <text:p text:style-name="artikel_kop_titel"><text:span text:style-name="artikel_kop_label">Artikel</text:span> <text:span text:style-name="artikel_kop_nr">18.</text:span> Werking van de urgentieverklaring</text:p>
                <text:list text:style-name="id1-3-2-2-2-5-5-2">
                  <text:list-item text:style-override="id1-3-2-2-2-5-5-2-1">
                    <text:number>1.</text:number>
                    <text:p text:style-name="al">Aan de houder van een urgentieverklaring wordt overeenkomstig het bepaalde in deze verordening voorrang gegeven bij de verlening van huisvestingsvergunningen. De voorrang vangt aan zodra de urgentieverklaring in werking treedt.</text:p>
                  </text:list-item>
                  <text:list-item text:style-override="id1-3-2-2-2-5-5-2-2">
                    <text:number>2.</text:number>
                    <text:p text:style-name="al">De houder van de urgentieverklaring dient gedurende de geldigheidsduur van de urgentieverklaring zelfstandig te zoeken naar en te reageren op woonruimte:</text:p>
                    <text:list text:style-name="id1-3-2-2-2-5-5-2-2-3">
                      <text:list-item text:style-override="id1-3-2-2-2-5-5-2-2-3-1">
                        <text:number>a.</text:number>
                        <text:p text:style-name="al">die te huur wordt aangeboden op het platform, als bedoeld in artikel 5, eerste lid;</text:p>
                      </text:list-item>
                      <text:list-item text:style-override="id1-3-2-2-2-5-5-2-2-3-2">
                        <text:number>b.</text:number>
                        <text:p text:style-name="al">die past binnen het in de urgentieverklaring opgenomen zoekprofiel; en,</text:p>
                      </text:list-item>
                      <text:list-item text:style-override="id1-3-2-2-2-5-5-2-2-3-3">
                        <text:number>c.</text:number>
                        <text:p text:style-name="al">waarvoor geldt, dat aan houders van een urgentieverklaring gelet op het bepaalde in artikel 10 voorrang gegeven wordt bij het verlenen van een huisvestingsvergunning.</text:p>
                      </text:list-item>
                    </text:list>
                  </text:list-item>
                  <text:list-item text:style-override="id1-3-2-2-2-5-5-2-3">
                    <text:number>3.</text:number>
                    <text:p text:style-name="al">Bij het in het vorige lid bedoelde zelfstandig zoeken dient de houder van de urgentieverklaring in ieder geval te reageren op binnen het zoekprofiel passende woonruimte met de kortste wachttijd.</text:p>
                  </text:list-item>
                  <text:list-item text:style-override="id1-3-2-2-2-5-5-2-4">
                    <text:number>4.</text:number>
                    <text:p text:style-name="al">Aan de houder van een urgentieverklaring kan via directe bemiddeling woonruimte die voldoet aan het in de urgentieverklaring opgenomen zoekprofiel, te huur aangeboden worden.</text:p>
                  </text:list-item>
                </text:list>
                <text:p text:style-name="al"/>
              </text:section>
              <text:section text:name="artikel_id1-3-2-2-2-5-6" text:style-name="artikel">
                <text:p text:style-name="artikel_kop_titel"><text:span text:style-name="artikel_kop_label">Artikel</text:span> <text:span text:style-name="artikel_kop_nr">19.</text:span> Intrekken of wijzigen van een urgentieverklaring </text:p>
                <text:list text:style-name="id1-3-2-2-2-5-6-2">
                  <text:list-item text:style-override="id1-3-2-2-2-5-6-2-1">
                    <text:number>1.</text:number>
                    <text:p text:style-name="al">Burgemeester en wethouders kunnen de urgentieverklaring intrekken als de woningzoekende:</text:p>
                    <text:list text:style-name="id1-3-2-2-2-5-6-2-1-3">
                      <text:list-item text:style-override="id1-3-2-2-2-5-6-2-1-3-1">
                        <text:number>a.</text:number>
                        <text:p text:style-name="al">een woonruimte betrekt;</text:p>
                      </text:list-item>
                      <text:list-item text:style-override="id1-3-2-2-2-5-6-2-1-3-2">
                        <text:number>b.</text:number>
                        <text:p text:style-name="al">niet langer niet langer behoort tot de urgentiecategorie waarin hij of zij was ingedeeld;</text:p>
                      </text:list-item>
                      <text:list-item text:style-override="id1-3-2-2-2-5-6-2-1-3-3">
                        <text:number>c.</text:number>
                        <text:p text:style-name="al">bij de aanvraag gegevens heeft verstrekt waarvan de woningzoekende wist of kon vermoeden dat deze onjuist of onvolledig waren;</text:p>
                      </text:list-item>
                      <text:list-item text:style-override="id1-3-2-2-2-5-6-2-1-3-4">
                        <text:number>d.</text:number>
                        <text:p text:style-name="al">een via directe bemiddeling aangeboden woonruimte die overeenkomt met het in de urgentieverklaring opgenomen zoekprofiel heeft geweigerd; of,</text:p>
                      </text:list-item>
                      <text:list-item text:style-override="id1-3-2-2-2-5-6-2-1-3-5">
                        <text:number>e.</text:number>
                        <text:p text:style-name="al">daartoe verzoekt.</text:p>
                      </text:list-item>
                    </text:list>
                  </text:list-item>
                  <text:list-item text:style-override="id1-3-2-2-2-5-6-2-2">
                    <text:number>2.</text:number>
                    <text:p text:style-name="al">Burgemeester en wethouders kunnen een woningzoekende, al dan niet op zijn of haar verzoek, in een andere urgentiecategorie indelen als gewijzigde omstandigheden daartoe aanleiding geven. Indien zij daartoe overgaan, verstrekken burgemeester en wethouders de woningzoekende dan een nieuwe urgentieverklaring.</text:p>
                  </text:list-item>
                </text:list>
                <text:p text:style-name="al"/>
              </text:section>
            </text:section>
            <text:section text:name="paragraaf_id1-3-2-2-2-6" text:style-name="paragraaf">
              <text:p text:style-name="paragraaf_kop"><text:span text:style-name="label">Paragraaf</text:span> <text:span text:style-name="nr">2.5.</text:span> Urgentiecategorieën</text:p>
              <text:section text:name="artikel_id1-3-2-2-2-6-2" text:style-name="artikel">
                <text:p text:style-name="artikel_kop_titel"><text:span text:style-name="artikel_kop_label">Artikel</text:span> <text:span text:style-name="artikel_kop_nr">20.</text:span> Urgentie in verband met uitstroom uit een voorziening voor tijdelijke opvang van personen</text:p>
                <text:list text:style-name="id1-3-2-2-2-6-2-2">
                  <text:list-item text:style-override="id1-3-2-2-2-6-2-2-1">
                    <text:number>1.</text:number>
                    <text:p text:style-name="al">In dit artikel wordt onder zorg- en opvangvoorziening verstaan: een voorziening voor tijdelijke opvang van personen die in verband met problemen van relationele aard of geweld hun woonruimte hebben verlaten, als bedoeld in artikel 12, derde lid, van de wet.</text:p>
                  </text:list-item>
                  <text:list-item text:style-override="id1-3-2-2-2-6-2-2-2">
                    <text:number>2.</text:number>
                    <text:p text:style-name="al">Een woningzoekende kan door verlening van een urgentieverklaring ingedeeld worden in de urgentiecategorie ‘uitstroom’ indien:</text:p>
                    <text:list text:style-name="id1-3-2-2-2-6-2-2-2-3">
                      <text:list-item text:style-override="id1-3-2-2-2-6-2-2-2-3-1">
                        <text:number>a.</text:number>
                        <text:p text:style-name="al">de woningzoekende woonachtig is in een zorg- of opvangvoorziening als bedoeld in het eerste lid en aansluitend op zijn of haar verblijf in de zorg- of opvangvoorziening verhuist naar een woonruimte; en</text:p>
                      </text:list-item>
                      <text:list-item text:style-override="id1-3-2-2-2-6-2-2-2-3-2">
                        <text:number>b.</text:number>
                        <text:p text:style-name="al">voor zover de problematiek die aanleiding gaf voor verblijf in de zorg- of opvangvoorziening naar het oordeel van burgemeester verhuizen naar een woonruimte niet in de weg staat.</text:p>
                      </text:list-item>
                    </text:list>
                  </text:list-item>
                </text:list>
                <text:p text:style-name="al"/>
              </text:section>
              <text:section text:name="artikel_id1-3-2-2-2-6-3" text:style-name="artikel">
                <text:p text:style-name="artikel_kop_titel"><text:span text:style-name="artikel_kop_label">Artikel</text:span> <text:span text:style-name="artikel_kop_nr">21.</text:span> Urgentie in verband met mantelzorg </text:p>
                <text:list text:style-name="id1-3-2-2-2-6-3-2">
                  <text:list-item text:style-override="id1-3-2-2-2-6-3-2-1">
                    <text:number>1.</text:number>
                    <text:p text:style-name="al">Een woningzoekende kan door verlening van een urgentieverklaring ingedeeld worden in de urgentiecategorie ‘mantelzorg’ indien voldaan wordt aan de onder a tot en met h genoemde voorwaarden:</text:p>
                    <text:list text:style-name="id1-3-2-2-2-6-3-2-1-3">
                      <text:list-item text:style-override="id1-3-2-2-2-6-3-2-1-3-1">
                        <text:number>a.</text:number>
                        <text:p text:style-name="al">de mantelzorg – niet zijnde gebruikelijke ondersteuning zoals bedoeld in de Wet maatschappelijke ondersteuning 2015 of het verrichten van niet zorgtaken zoals het huishoudelijke werkzaamheden en het doen van boodschappen – voor minimaal tien uur per week, verdeeld over minimaal vier dagen per week, wordt verricht en de zorgontvanger naar verwachting duurzaam afhankelijk is van de mantelzorgverlener;</text:p>
                      </text:list-item>
                      <text:list-item text:style-override="id1-3-2-2-2-6-3-2-1-3-2">
                        <text:number>b.</text:number>
                        <text:p text:style-name="al">de mantelzorgontvanger:</text:p>
                        <text:list text:style-name="id1-3-2-2-2-6-3-2-1-3-2-3">
                          <text:list-item text:style-override="id1-3-2-2-2-6-3-2-1-3-2-3-1">
                            <text:number>i.</text:number>
                            <text:p text:style-name="al">beschikt over een indicatie voor zorg vanuit de Wet langdurige zorg, vastgesteld door het Centrum Indicatiestelling Zorg waaruit blijkt dat 24-uurs zorg of permanent toezicht noodzakelijk is;</text:p>
                          </text:list-item>
                          <text:list-item text:style-override="id1-3-2-2-2-6-3-2-1-3-2-3-2">
                            <text:number>ii.</text:number>
                            <text:p text:style-name="al">in zijn of haar thuissituatie ondersteuning op grond van de Wet maatschappelijke ondersteuning 2015 of de Jeugdwet ontvangt, vastgesteld door burgemeester en wethouders van de woonplaats van de mantelzorgontvanger, in de vorm van individuele begeleiding ter ondersteuning van de zelfredzaamheid; of, </text:p>
                          </text:list-item>
                          <text:list-item text:style-override="id1-3-2-2-2-6-3-2-1-3-2-3-3">
                            <text:number>iii.</text:number>
                            <text:p text:style-name="al">in zijn of haar thuissituatie verpleging ontvangt, niet gepaard gaande met verblijf of geen kraamzorg zijnde, verstrekt op grond van de Zorgverzekeringswet, waarvan de noodzaak is vastgesteld door de wijkverpleegkundige, zoals verpleging of verzorging bij opstaan, wassen, aankleden, douchen, wondverzorging, het geven van injecties.</text:p>
                          </text:list-item>
                        </text:list>
                      </text:list-item>
                      <text:list-item text:style-override="id1-3-2-2-2-6-3-2-1-3-3">
                        <text:number>c.</text:number>
                        <text:p text:style-name="al">er sprake is van een ondersteunings- of zorgvraag die met mantelzorg kan worden beantwoord;</text:p>
                      </text:list-item>
                      <text:list-item text:style-override="id1-3-2-2-2-6-3-2-1-3-4">
                        <text:number>d.</text:number>
                        <text:p text:style-name="al">de huidige afstand tussen de woning van de mantelzorgontvanger en de mantelzorgverlener bedraagt meer dan 5 kilometer en door de met urgentieverklaring mogelijk te maken verhuizing wordt deze reisafstand minder dan 5 kilometer;</text:p>
                      </text:list-item>
                      <text:list-item text:style-override="id1-3-2-2-2-6-3-2-1-3-5">
                        <text:number>e.</text:number>
                        <text:p text:style-name="al">door de met de urgentieverklaring mogelijk te maken verhuizing de ongewenste effecten die de mantelzorgverlening heeft op het maatschappelijk functioneren van de mantelzorgverlener afnemen;</text:p>
                      </text:list-item>
                      <text:list-item text:style-override="id1-3-2-2-2-6-3-2-1-3-6">
                        <text:number>f.</text:number>
                        <text:p text:style-name="al">de woonruimte van de mantelzorgontvanger óf de woonruimte van de mantelzorgverlener gelegen is in de woningmarktregio; </text:p>
                      </text:list-item>
                      <text:list-item text:style-override="id1-3-2-2-2-6-3-2-1-3-7">
                        <text:number>g.</text:number>
                        <text:p text:style-name="al">uit een advies van door burgemeester en wethouders aan te wijzen adviseur blijkt, dat de mantelzorg voor het zelfstandig blijven wonen van de mantelzorgontvanger noodzakelijk is en dat het zelfstandig blijven wonen van de mantelzorgontvanger doelmatig is; en,</text:p>
                      </text:list-item>
                      <text:list-item text:style-override="id1-3-2-2-2-6-3-2-1-3-8">
                        <text:number>h.</text:number>
                        <text:p text:style-name="al">er geen sprake is van een in het tweede lid bedoelde situatie.</text:p>
                      </text:list-item>
                    </text:list>
                  </text:list-item>
                  <text:list-item text:style-override="id1-3-2-2-2-6-3-2-2">
                    <text:number>2.</text:number>
                    <text:p text:style-name="al">Verlening van een urgentieverklaring in verband met mantelzorg is niet mogelijk in de volgende situaties:</text:p>
                    <text:list text:style-name="id1-3-2-2-2-6-3-2-2-3">
                      <text:list-item text:style-override="id1-3-2-2-2-6-3-2-2-3-1">
                        <text:number>a.</text:number>
                        <text:p text:style-name="al">een aanvrager wil dichter bij een zorgontvanger wonen die intramurale zorg ontvangt;</text:p>
                      </text:list-item>
                      <text:list-item text:style-override="id1-3-2-2-2-6-3-2-2-3-2">
                        <text:number>b.</text:number>
                        <text:p text:style-name="al">de urgentieverklaring wordt aangevraagd met het oog op verhuizing van de mantelzorgontvanger uit woonruimte die door het daaraan treffen van maatwerkvoorzieningen als bedoeld in de Wet maatschappelijke ondersteuning 2015 naar het oordeel van burgemeester en wethouders toereikend aangepast is;</text:p>
                      </text:list-item>
                      <text:list-item text:style-override="id1-3-2-2-2-6-3-2-2-3-3">
                        <text:number>c.</text:number>
                        <text:p text:style-name="al">in verband met de betreffende mantelzorgsituatie is al eerder een urgentieverklaring toegekend; of,</text:p>
                      </text:list-item>
                      <text:list-item text:style-override="id1-3-2-2-2-6-3-2-2-3-4">
                        <text:number>d.</text:number>
                        <text:p text:style-name="al">in verband met de betreffende mantelzorgsituatie is meer dan één urgentieverklaring aangevraagd.</text:p>
                      </text:list-item>
                    </text:list>
                  </text:list-item>
                </text:list>
                <text:p text:style-name="al"/>
              </text:section>
              <text:section text:name="artikel_id1-3-2-2-2-6-4" text:style-name="artikel">
                <text:p text:style-name="artikel_kop_titel"><text:span text:style-name="artikel_kop_label">Artikel</text:span> <text:span text:style-name="artikel_kop_nr">22.</text:span> Urgentie Vergunninghouders</text:p>
                <text:list text:style-name="id1-3-2-2-2-6-4-2">
                  <text:list-item text:style-override="id1-3-2-2-2-6-4-2-1">
                    <text:number>1.</text:number>
                    <text:p text:style-name="al">Een woningzoekende kan door verlening van een urgentieverklaring ingedeeld worden in de urgentiecategorie ‘vergunninghouder’ indien:</text:p>
                    <text:list text:style-name="id1-3-2-2-2-6-4-2-1-3">
                      <text:list-item text:style-override="id1-3-2-2-2-6-4-2-1-3-1">
                        <text:number>a.</text:number>
                        <text:p text:style-name="al">de woningzoekende een vergunninghouder is; en</text:p>
                      </text:list-item>
                      <text:list-item text:style-override="id1-3-2-2-2-6-4-2-1-3-2">
                        <text:number>b.</text:number>
                        <text:p text:style-name="al">zijn of haar huisvesting naar het oordeel van burgemeester en wethouders bijdraagt in het voorzien in de huisvesting van vergunninghouders in de gemeente overeenkomstig de voor de gemeente geldende taakstelling. </text:p>
                      </text:list-item>
                    </text:list>
                  </text:list-item>
                  <text:list-item text:style-override="id1-3-2-2-2-6-4-2-2">
                    <text:number>2.</text:number>
                    <text:p text:style-name="al">De woningzoekende wordt bij de verlening van de in het eerste lid bedoelde urgentieverklaring ingeschreven als woningzoekende.</text:p>
                  </text:list-item>
                </text:list>
                <text:p text:style-name="al"/>
              </text:section>
              <text:section text:name="artikel_id1-3-2-2-2-6-5" text:style-name="artikel">
                <text:p text:style-name="artikel_kop_titel"><text:span text:style-name="artikel_kop_label">Artikel</text:span> <text:span text:style-name="artikel_kop_nr">23.</text:span> Urgentie uitstroom uit overige instellingen </text:p>
                <text:list text:style-name="id1-3-2-2-2-6-5-2">
                  <text:list-item text:style-override="id1-3-2-2-2-6-5-2-1">
                    <text:number>1.</text:number>
                    <text:p text:style-name="al">Een woningzoekende kan door verlening van een urgentieverklaring ingedeeld worden in de urgentiecategorie ‘uitstroom’ indien:</text:p>
                    <text:list text:style-name="id1-3-2-2-2-6-5-2-1-3">
                      <text:list-item text:style-override="id1-3-2-2-2-6-5-2-1-3-1">
                        <text:number>a.</text:number>
                        <text:p text:style-name="al">het huishouden van de woningzoekende direct voorafgaand aan het verblijf in de onder b bedoelde instelling tenminste twee jaar woonachtig is en ingeschreven staat in de basisregistratie personen van de gemeente of maatschappelijk gebonden is aan de gemeente zoals bedoeld in artikel 14 van de wet; </text:p>
                      </text:list-item>
                      <text:list-item text:style-override="id1-3-2-2-2-6-5-2-1-3-2">
                        <text:number>b.</text:number>
                        <text:p text:style-name="al">de woningzoekende woonachtig is in een zorg- of opvangvoorziening als bedoeld in het tweede lid en aansluitend op zijn of haar verblijf in de zorg- of opvangvoorziening verhuist naar een woonruimte; en</text:p>
                      </text:list-item>
                      <text:list-item text:style-override="id1-3-2-2-2-6-5-2-1-3-3">
                        <text:number>c.</text:number>
                        <text:p text:style-name="al">voor zover de problematiek die aanleiding gaf voor verblijf in de zorg- of opvangvoorziening naar het oordeel van burgemeester en wethouders verhuizen naar een woonruimte niet in de weg staat.</text:p>
                      </text:list-item>
                    </text:list>
                  </text:list-item>
                  <text:list-item text:style-override="id1-3-2-2-2-6-5-2-2">
                    <text:number>2.</text:number>
                    <text:p text:style-name="al">Als een in het eerste lid bedoelde zorg- of opvangvoorziening worden aangemerkt die instellingen waar een inwoner van de gemeente Rhenen is opgevangen op basis van de Wet Maatschappelijke ondersteuning of de Jeugdwet en daarvoor een indicatie heeft. </text:p>
                  </text:list-item>
                </text:list>
                <text:p text:style-name="al"/>
              </text:section>
              <text:section text:name="artikel_id1-3-2-2-2-6-6" text:style-name="artikel">
                <text:p text:style-name="artikel_kop_titel"><text:span text:style-name="artikel_kop_label">Artikel</text:span> <text:span text:style-name="artikel_kop_nr">24.</text:span> Urgentie in verband met medische problematiek </text:p>
                <text:list text:style-name="id1-3-2-2-2-6-6-2">
                  <text:list-item text:style-override="id1-3-2-2-2-6-6-2-1">
                    <text:number>1.</text:number>
                    <text:p text:style-name="al">Een woningzoekende kan door verlening van een urgentieverklaring ingedeeld worden in de urgentiecategorie ‘medische problematiek’ indien:</text:p>
                    <text:list text:style-name="id1-3-2-2-2-6-6-2-1-3">
                      <text:list-item text:style-override="id1-3-2-2-2-6-6-2-1-3-1">
                        <text:number>a.</text:number>
                        <text:p text:style-name="al">de woningzoekende of een lid van zijn of haar huishouden blijkens een indicatie bekend is met en behandeld wordt door een specialistisch arts – niet zijnde een huisarts – voor chronische medische problematiek, welke tot gevolg heeft dat de huidige woonruimte in ernstige mate duurzaam ongeschikt, en redelijkerwijs niet geschikt te maken is, voor bewoning door het huishouden van de woningzoekende; </text:p>
                      </text:list-item>
                      <text:list-item text:style-override="id1-3-2-2-2-6-6-2-1-3-2">
                        <text:number>b.</text:number>
                        <text:p text:style-name="al">het huishouden tenminste twee jaar woonachtig is en ingeschreven staat in de basisregistratie persoonsgegevens óf maatschappelijke gebonden is aan de gemeente als bedoeld in artikel 14, derde lid, van de wet.</text:p>
                      </text:list-item>
                    </text:list>
                  </text:list-item>
                  <text:list-item text:style-override="id1-3-2-2-2-6-6-2-2">
                    <text:number>2.</text:number>
                    <text:p text:style-name="al">Van de in het eerste lid bedoelde duurzame ongeschiktheid van de huidige woonruimte is sprake, indien de huidige woonomstandigheden de medische situatie redelijkerwijs onhoudbaar maken.</text:p>
                  </text:list-item>
                  <text:list-item text:style-override="id1-3-2-2-2-6-6-2-3">
                    <text:number>3.</text:number>
                    <text:p text:style-name="al">Indien in het kader van de Wet maatschappelijke ondersteuning 2015 een verhuisindicatie is toegekend, kunnen burgemeester en wethouders deze aanmerken als een in dit artikel bedoelde urgentieverklaring, indien voldaan wordt aan het in het eerste en tweede lid bepaalde en naar hun oordeel geen van de in artikel 16 bedoelde weigeringsgronden van toepassing is.</text:p>
                  </text:list-item>
                </text:list>
                <text:p text:style-name="al"/>
              </text:section>
              <text:section text:name="artikel_id1-3-2-2-2-6-7" text:style-name="artikel">
                <text:p text:style-name="artikel_kop_titel"><text:span text:style-name="artikel_kop_label">Artikel</text:span> <text:span text:style-name="artikel_kop_nr">25.</text:span> Urgentie in verband met sociale problematiek </text:p>
                <text:list text:style-name="id1-3-2-2-2-6-7-2">
                  <text:list-item text:style-override="id1-3-2-2-2-6-7-2-1">
                    <text:number>1.</text:number>
                    <text:p text:style-name="al">Een woningzoekende kan door verlening van een urgentieverklaring ingedeeld worden in de urgentiecategorie ‘sociaal’ indien:</text:p>
                    <text:list text:style-name="id1-3-2-2-2-6-7-2-1-3">
                      <text:list-item text:style-override="id1-3-2-2-2-6-7-2-1-3-1">
                        <text:number>a.</text:number>
                        <text:p text:style-name="al">aanvrager naar het oordeel van burgemeester en wethouders ernstige sociale problemen heeft, dan wel naar het oordeel van burgemeester en wethouders buiten zijn of haar eigen schuld geconfronteerd wordt met een grote achteruitgang van het huishoudinkomen;</text:p>
                      </text:list-item>
                      <text:list-item text:style-override="id1-3-2-2-2-6-7-2-1-3-2">
                        <text:number>b.</text:number>
                        <text:p text:style-name="al">aanvrager als gevolg van de onder a. bedoelde omstandigheden naar het oordeel van burgemeester en wethouders redelijkerwijs niet anders kan, dan de huidige woonruimte binnen drie maanden te verlaten en verhuizing naar een nieuwe woonruimte in substantiële mate blijvend bijdraagt aan het wegnemen van deze problemen;</text:p>
                      </text:list-item>
                      <text:list-item text:style-override="id1-3-2-2-2-6-7-2-1-3-3">
                        <text:number>c.</text:number>
                        <text:p text:style-name="al">het huishouden van aanvrager tenminste twee jaar woonachtig is en ingeschreven staat in de basisregistratie van de gemeente óf maatschappelijke gebonden is aan de gemeente als bedoeld in artikel 14, derde lid, van de wet.</text:p>
                      </text:list-item>
                    </text:list>
                  </text:list-item>
                </text:list>
                <text:p text:style-name="al"/>
              </text:section>
              <text:section text:name="artikel_id1-3-2-2-2-6-8" text:style-name="artikel">
                <text:p text:style-name="artikel_kop_titel"><text:span text:style-name="artikel_kop_label">Artikel</text:span> <text:span text:style-name="artikel_kop_nr">26.</text:span> Urgentie in verband met relatiebeëindiging</text:p>
                <text:list text:style-name="id1-3-2-2-2-6-8-2">
                  <text:list-item text:style-override="id1-3-2-2-2-6-8-2-1">
                    <text:number>1.</text:number>
                    <text:p text:style-name="al">Een woningzoekende kan door verlening van een urgentieverklaring ingedeeld worden in de urgentiecategorie ‘relatiebeëindiging’ indien:</text:p>
                    <text:list text:style-name="id1-3-2-2-2-6-8-2-1-3">
                      <text:list-item text:style-override="id1-3-2-2-2-6-8-2-1-3-1">
                        <text:number>a.</text:number>
                        <text:p text:style-name="al">aanvrager zijn of haar samenwoonrelatie niet langer dan drie maanden voor het aanvragen van de urgentieverklaring heeft beëindigd;</text:p>
                      </text:list-item>
                      <text:list-item text:style-override="id1-3-2-2-2-6-8-2-1-3-2">
                        <text:number>b.</text:number>
                        <text:p text:style-name="al">aanvrager tenminste twee jaar woonachtig is en ingeschreven staat in de basisregistratie van de gemeente óf maatschappelijke gebonden is aan de gemeente als bedoeld in artikel 14, derde lid, van de wet.</text:p>
                      </text:list-item>
                      <text:list-item text:style-override="id1-3-2-2-2-6-8-2-1-3-3">
                        <text:number>c.</text:number>
                        <text:p text:style-name="al">aanvrager zorgdraagt voor tenminste één tot zijn of haar huishoudend behorend minderjarig kind terwijl geen van de ouders in de woonbehoefte van het kind kan voorzien; en,</text:p>
                      </text:list-item>
                      <text:list-item text:style-override="id1-3-2-2-2-6-8-2-1-3-4">
                        <text:number>d.</text:number>
                        <text:p text:style-name="al">het bepaalde in het tweede lid niet aan verlening van de urgentieverklaring in de weg staat.</text:p>
                      </text:list-item>
                    </text:list>
                  </text:list-item>
                  <text:list-item text:style-override="id1-3-2-2-2-6-8-2-2">
                    <text:number>2.</text:number>
                    <text:p text:style-name="al">Indien beide voormalige partners een in dit artikel bedoelde urgentieverklaring aanvragen, heeft de urgentiecommissie mogelijkheid tot maatwerk (bijvoorbeeld, wanneer er sprake is van sociale en financiële problematiek) en kunnen zij oordelen dat aan beide (voormalig) partners een urgentieverklaring wordt verleend. </text:p>
                  </text:list-item>
                  <text:list-item text:style-override="id1-3-2-2-2-6-8-2-3">
                    <text:number>3.</text:number>
                    <text:p text:style-name="al">Onverminderd het bepaalde in artikel 15 voldoet de aanvraag om een in dit artikel bedoelde urgentieverklaring aan het in Bijlage 4 bepaalde.</text:p>
                  </text:list-item>
                </text:list>
                <text:p text:style-name="al"/>
              </text:section>
              <text:section text:name="artikel_id1-3-2-2-2-6-9" text:style-name="artikel">
                <text:p text:style-name="artikel_kop_titel"><text:span text:style-name="artikel_kop_label">Artikel</text:span> <text:span text:style-name="artikel_kop_nr">27.</text:span> Urgentie in verband met stadsvernieuwing </text:p>
                <text:list text:style-name="id1-3-2-2-2-6-9-2">
                  <text:list-item text:style-override="id1-3-2-2-2-6-9-2-1">
                    <text:number>1.</text:number>
                    <text:p text:style-name="al">Een woningzoekende kan door verlening van een urgentieverklaring ingedeeld worden in de urgentiecategorie ‘stadsvernieuwing’ indien:</text:p>
                    <text:list text:style-name="id1-3-2-2-2-6-9-2-1-3">
                      <text:list-item text:style-override="id1-3-2-2-2-6-9-2-1-3-1">
                        <text:number>a.</text:number>
                        <text:p text:style-name="al">de woningzoekende zijn of haar huidige, binnen de gemeente gelegen, woonruimte moet verlaten in verband met sloop vanwege stadsvernieuwing; </text:p>
                      </text:list-item>
                      <text:list-item text:style-override="id1-3-2-2-2-6-9-2-1-3-2">
                        <text:number>b.</text:number>
                        <text:p text:style-name="al">de woningzoekende zijn of haar huidige woonruimte voor onbepaalde tijd huurt; </text:p>
                      </text:list-item>
                      <text:list-item text:style-override="id1-3-2-2-2-6-9-2-1-3-3">
                        <text:number>c.</text:number>
                        <text:p text:style-name="al">het huishouden van de woningzoekende blijkens de inschrijving in de gemeentelijke basisadministratie persoonsgegevens in de huidige woonruimte woonachtig is; en,</text:p>
                      </text:list-item>
                      <text:list-item text:style-override="id1-3-2-2-2-6-9-2-1-3-4">
                        <text:number>d.</text:number>
                        <text:p text:style-name="al">de woningcorporatie met de huurder overeenstemming heeft bereikt over een tegemoetkoming in de verhuis- en herinrichtingskosten die tenminste gelijkwaardig is aan de tegemoetkoming op grond van het Sociaal Plan dat ten behoeve van de wijkontwikkelingsplannen door woningcorporaties, huurdersorganisaties en gemeente is overeengekomen. </text:p>
                      </text:list-item>
                    </text:list>
                  </text:list-item>
                  <text:list-item text:style-override="id1-3-2-2-2-6-9-2-2">
                    <text:number>2.</text:number>
                    <text:p text:style-name="al">Burgemeester en wethouders verlenen de in het vorige lid bedoelde urgentieverklaring in beginsel tenminste 18 maanden voorafgaand aan de verwachte datum van sloop van de huidige woonruimte van de woningzoekende. </text:p>
                  </text:list-item>
                </text:list>
                <text:p text:style-name="al"/>
              </text:section>
              <text:section text:name="artikel_id1-3-2-2-2-6-10" text:style-name="artikel">
                <text:p text:style-name="artikel_kop_titel"><text:span text:style-name="artikel_kop_label">Artikel</text:span> <text:span text:style-name="artikel_kop_nr">28.</text:span> Urgentie in verband met uitstroom uit aangepaste woonruimte </text:p>
                <text:list text:style-name="id1-3-2-2-2-6-10-2">
                  <text:list-item text:style-override="id1-3-2-2-2-6-10-2-1">
                    <text:number>1.</text:number>
                    <text:p text:style-name="al">Een woningzoekende kan door verlening van een urgentieverklaring ingedeeld worden in de urgentiecategorie ‘uitstroom uit aangepaste woonruimte’ indien:</text:p>
                    <text:list text:style-name="id1-3-2-2-2-6-10-2-1-3">
                      <text:list-item text:style-override="id1-3-2-2-2-6-10-2-1-3-1">
                        <text:number>a.</text:number>
                        <text:p text:style-name="al">de woningzoekende woonruimte gelegen in de gemeente huurt van een woningcorporatie;</text:p>
                      </text:list-item>
                      <text:list-item text:style-override="id1-3-2-2-2-6-10-2-1-3-2">
                        <text:number>b.</text:number>
                        <text:p text:style-name="al">de woningzoekende blijkens de basisregistratie personen woonachtig is in de hiervoor, onder a, bedoelde woonruimte;</text:p>
                      </text:list-item>
                      <text:list-item text:style-override="id1-3-2-2-2-6-10-2-1-3-3">
                        <text:number>c.</text:number>
                        <text:p text:style-name="al">de woonruimte door ingrijpende aanpassingen geschikt is gemaakt voor bewoning door personen met een fysieke beperking; </text:p>
                      </text:list-item>
                      <text:list-item text:style-override="id1-3-2-2-2-6-10-2-1-3-4">
                        <text:number>d.</text:number>
                        <text:p text:style-name="al">de persoon voor wie de onder c bedoelde aanpassingen zijn bedoeld, niet meer woonachtig is in de woonruimte; </text:p>
                      </text:list-item>
                      <text:list-item text:style-override="id1-3-2-2-2-6-10-2-1-3-5">
                        <text:number>e.</text:number>
                        <text:p text:style-name="al">het huishouden dat nog in deze woonruimte woont, met behulp van de aangevraagde urgentieverklaring een andere woonruimte kan zoeken; en,</text:p>
                      </text:list-item>
                      <text:list-item text:style-override="id1-3-2-2-2-6-10-2-1-3-6">
                        <text:number>f.</text:number>
                        <text:p text:style-name="al">de urgentieverklaring wordt aangevraagd bij burgemeester en wethouders van de gemeente waar de onder a bedoelde woonruimte gelegen is.</text:p>
                      </text:list-item>
                    </text:list>
                  </text:list-item>
                </text:list>
                <text:p text:style-name="al"/>
              </text:section>
            </text:section>
            <text:section text:name="paragraaf_id1-3-2-2-2-7" text:style-name="paragraaf">
              <text:p text:style-name="paragraaf_kop"><text:span text:style-name="label">Paragraaf</text:span> <text:span text:style-name="nr">2.6.</text:span> Woonwagens en standplaatsen</text:p>
              <text:section text:name="artikel_id1-3-2-2-2-7-2" text:style-name="artikel">
                <text:p text:style-name="artikel_kop_titel"><text:span text:style-name="artikel_kop_label">Artikel</text:span> <text:span text:style-name="artikel_kop_nr">29.</text:span> Werkingsgebied</text:p>
                <text:p text:style-name="al">Het bepaalde in deze paragraaf is alleen van toepassing op binnen de gemeente Rhenen gelegen standplaatsen.</text:p>
                <text:p text:style-name="al"/>
              </text:section>
              <text:section text:name="artikel_id1-3-2-2-2-7-3" text:style-name="artikel">
                <text:p text:style-name="artikel_kop_titel"><text:span text:style-name="artikel_kop_label">Artikel</text:span> <text:span text:style-name="artikel_kop_nr">30</text:span> Reikwijdte vergunningplicht</text:p>
                <text:p text:style-name="al">Het is verboden zonder een huisvestingsvergunning een binnen de gemeente Rhenen gelegen standplaats in gebruik te nemen of te geven.</text:p>
                <text:p text:style-name="al"/>
              </text:section>
              <text:section text:name="artikel_id1-3-2-2-2-7-4" text:style-name="artikel">
                <text:p text:style-name="artikel_kop_titel"><text:span text:style-name="artikel_kop_label">Artikel</text:span> <text:span text:style-name="artikel_kop_nr">31</text:span> Inschrijving als standplaatszoekende</text:p>
                <text:list text:style-name="id1-3-2-2-2-7-4-2">
                  <text:list-item text:style-override="id1-3-2-2-2-7-4-2-1">
                    <text:number>1.</text:number>
                    <text:p text:style-name="al">Degene die die in aanmerking wil komen voor een binnen de gemeente Rhenen gelegen standplaats, kan dit aan burgemeester en wethouders kenbaar maken door invulling en ondertekening van het door burgemeester en wethouders vastgestelde “inschrijfformulier voor een woonwagenstandplaats binnen de gemeente Rhenen” en indiening van de in artikel 32, eerste lid, bedoelde stukken.</text:p>
                  </text:list-item>
                  <text:list-item text:style-override="id1-3-2-2-2-7-4-2-2">
                    <text:number>2.</text:number>
                    <text:p text:style-name="al">Na ontvangst van het volledig ingevulde en ondertekende inschrijfformulier, de daarbij in te dienen stukken en de betaling van de in het derde lid bedoelde kosten, schrijven burgemeester en wethouders de standplaatszoekende in op de wachtlijst van standplaatszoekenden.</text:p>
                  </text:list-item>
                  <text:list-item text:style-override="id1-3-2-2-2-7-4-2-3">
                    <text:number>3.</text:number>
                    <text:p text:style-name="al">De inschrijving op de wachtlijst van standplaatszoekenden is geldig voor één jaar. Burgemeester en wethouders kunnen de inschrijving op verzoek van de standplaatszoekende met telkens één jaar verlengen.</text:p>
                  </text:list-item>
                  <text:list-item text:style-override="id1-3-2-2-2-7-4-2-4">
                    <text:number>4.</text:number>
                    <text:p text:style-name="al">De kosten voor het inschrijven op de wachtlijst van standplaatszoekenden zijn € 25,00. Het verlengen van de inschrijving kost jaarlijks € 10,00.</text:p>
                  </text:list-item>
                  <text:list-item text:style-override="id1-3-2-2-2-7-4-2-5">
                    <text:number>5.</text:number>
                    <text:p text:style-name="al">Een inschrijving op de wachtlijst van standplaatszoekenden vervalt van rechtswege indien: </text:p>
                    <text:list text:style-name="id1-3-2-2-2-7-4-2-5-3">
                      <text:list-item text:style-override="id1-3-2-2-2-7-4-2-5-3-1">
                        <text:number>a.</text:number>
                        <text:p text:style-name="al">de standplaatszoekende is overleden;</text:p>
                      </text:list-item>
                      <text:list-item text:style-override="id1-3-2-2-2-7-4-2-5-3-2">
                        <text:number>b.</text:number>
                        <text:p text:style-name="al">de standplaatszoekende of diens huishouden een huisvestingsvergunning voor het in gebruik nemen van een standplaats krijgt toegewezen; of,</text:p>
                      </text:list-item>
                    </text:list>
                  </text:list-item>
                  <text:list-item text:style-override="id1-3-2-2-2-7-4-2-6">
                    <text:number>6.</text:number>
                    <text:p text:style-name="al">de in het derde lid bedoelde geldigheidstermijn van de inschrijving is verstreken zonder dat de inschrijving overeenkomstig het derde lid is verlengd of de met de verlenging gemoeide kosten bedoeld in het vierde lid zijn betaald. In dit geval vervalt de inschrijving nadat standplaatszoekende hierop is gewezen en daar binnen een termijn van 2 weken geen gehoor aan heeft gegeven. </text:p>
                  </text:list-item>
                  <text:list-item text:style-override="id1-3-2-2-2-7-4-2-7">
                    <text:number>7.</text:number>
                    <text:p text:style-name="al">Burgemeester en wethouders halen een inschrijving op de wachtlijst van standplaatszoekenden door als:</text:p>
                    <text:list text:style-name="id1-3-2-2-2-7-4-2-7-3">
                      <text:list-item text:style-override="id1-3-2-2-2-7-4-2-7-3-1">
                        <text:number>a.</text:number>
                        <text:p text:style-name="al">de standplaatszoekende daarom verzoekt; of, </text:p>
                      </text:list-item>
                      <text:list-item text:style-override="id1-3-2-2-2-7-4-2-7-3-2">
                        <text:number>b.</text:number>
                        <text:p text:style-name="al">de standplaatszoekende bij de inschrijving gegevens heeft verstrekt waarvan deze wist of redelijkerwijs kon vermoeden dat zij onjuist of onvolledig waren.</text:p>
                      </text:list-item>
                    </text:list>
                  </text:list-item>
                </text:list>
                <text:p text:style-name="al"/>
              </text:section>
              <text:section text:name="artikel_id1-3-2-2-2-7-5" text:style-name="artikel">
                <text:p text:style-name="artikel_kop_titel"><text:span text:style-name="artikel_kop_label">Artikel</text:span> <text:span text:style-name="artikel_kop_nr">32</text:span> Bij de inschrijving te overleggen stukken</text:p>
                <text:list text:style-name="id1-3-2-2-2-7-5-2">
                  <text:list-item text:style-override="id1-3-2-2-2-7-5-2-1">
                    <text:number>1.</text:number>
                    <text:p text:style-name="al">Bij inschrijving op de wachtlijst van standplaatszoekenden overlegt de standplaatszoekende de volgende stukken: </text:p>
                    <text:list text:style-name="id1-3-2-2-2-7-5-2-1-3">
                      <text:list-item text:style-override="id1-3-2-2-2-7-5-2-1-3-1">
                        <text:number>a.</text:number>
                        <text:p text:style-name="al">een uittreksel uit de basisregistratie personen; </text:p>
                      </text:list-item>
                      <text:list-item text:style-override="id1-3-2-2-2-7-5-2-1-3-2">
                        <text:number>b.</text:number>
                        <text:p text:style-name="al">een identiteitsdocument, waarin is opgenomen de naam, contactgegevens, leeftijd, nationaliteit en, indien van toepassing, een document waaruit de verblijfstitel van de standplaatszoekende blijkt;</text:p>
                      </text:list-item>
                      <text:list-item text:style-override="id1-3-2-2-2-7-5-2-1-3-3">
                        <text:number>c.</text:number>
                        <text:p text:style-name="al">een opgave van het aantal personen dat deel uitmaakt van het huishouden van de standplaatszoekende dat de standplaats zal betrekken; en,</text:p>
                      </text:list-item>
                      <text:list-item text:style-override="id1-3-2-2-2-7-5-2-1-3-4">
                        <text:number>d.</text:number>
                        <text:p text:style-name="al">bescheiden aan de hand waarvan het huishoudinkomen van de standplaatszoekende kan worden vastgesteld. </text:p>
                      </text:list-item>
                    </text:list>
                  </text:list-item>
                  <text:list-item text:style-override="id1-3-2-2-2-7-5-2-2">
                    <text:number>2.</text:number>
                    <text:p text:style-name="al">Burgemeester en wethouders zijn bevoegd om nadere gegevens te vragen die nodig zijn om de inschrijving te beoordelen.</text:p>
                  </text:list-item>
                </text:list>
                <text:p text:style-name="al"/>
              </text:section>
              <text:section text:name="artikel_id1-3-2-2-2-7-6" text:style-name="artikel">
                <text:p text:style-name="artikel_kop_titel"><text:span text:style-name="artikel_kop_label">Artikel</text:span> <text:span text:style-name="artikel_kop_nr">33</text:span> Aanbod</text:p>
                <text:p text:style-name="al">Burgemeester en wethouders maken het voor verhuur beschikbaar zijn of komen van een standplaats bekend aan de op de wachtlijst van standplaatszoekenden ingeschreven standplaatszoekende, die vanwege de in artikel 36 bedoelde volgordebepaling als eerste voor de standplaats in aanmerking komt. Hierbij geven burgemeester en wethouders aan op welke wijze en binnen welke termijn de standplaatszoekende op het aanbod kan reageren.</text:p>
                <text:p text:style-name="al"/>
              </text:section>
              <text:section text:name="artikel_id1-3-2-2-2-7-7" text:style-name="artikel">
                <text:p text:style-name="artikel_kop_titel"><text:span text:style-name="artikel_kop_label">Artikel</text:span> <text:span text:style-name="artikel_kop_nr">34</text:span> Criteria voor vergunningverlening</text:p>
                <text:list text:style-name="id1-3-2-2-2-7-7-2">
                  <text:list-item text:style-override="id1-3-2-2-2-7-7-2-1">
                    <text:number>1.</text:number>
                    <text:p text:style-name="al">Burgemeester en wethouders gaan uitsluitend tot verlening van de huisvestingsvergunning over indien de aanvrager: </text:p>
                    <text:list text:style-name="id1-3-2-2-2-7-7-2-1-3">
                      <text:list-item text:style-override="id1-3-2-2-2-7-7-2-1-3-1">
                        <text:number>a.</text:number>
                        <text:p text:style-name="al">ingeschreven is op de wachtlijst als bedoeld in artikel 31;</text:p>
                      </text:list-item>
                      <text:list-item text:style-override="id1-3-2-2-2-7-7-2-1-3-2">
                        <text:number>b.</text:number>
                        <text:p text:style-name="al">gelet op het bepaalde in of op grond van artikel 36 als eerste voor de huisvestingsvergunning voor de standplaats in aanmerking komt; </text:p>
                      </text:list-item>
                      <text:list-item text:style-override="id1-3-2-2-2-7-7-2-1-3-3">
                        <text:number>c.</text:number>
                        <text:p text:style-name="al">de standplaatszoekende beschikt over, of aantoont te kunnen beschikken over een voor de betreffende standplaats geschikte woonwagen en hij of zij aannemelijk maakt dat daarvoor gelet op het ter plaatse geldende bestemmingsplan of omgevingsplan en de toepasselijke voorschriften uit het Bouwbesluit 2012 of het Besluit bouwwerken leefomgeving, een omgevingsvergunning kan worden verleend; en,</text:p>
                      </text:list-item>
                      <text:list-item text:style-override="id1-3-2-2-2-7-7-2-1-3-4">
                        <text:number>d.</text:number>
                        <text:p text:style-name="al">de standplaatszoekende tijdig heeft gereageerd op het aanbod als bedoeld in artikel 33.</text:p>
                      </text:list-item>
                    </text:list>
                  </text:list-item>
                  <text:list-item text:style-override="id1-3-2-2-2-7-7-2-2">
                    <text:number>2.</text:number>
                    <text:p text:style-name="al">Er kan ten hoogste één huisvestingsvergunning per huishouden worden verstrekt.</text:p>
                  </text:list-item>
                  <text:list-item text:style-override="id1-3-2-2-2-7-7-2-3">
                    <text:number>3.</text:number>
                    <text:p text:style-name="al">Burgemeester en wethouders weigeren de huisvestingsvergunning indien:</text:p>
                    <text:list text:style-name="id1-3-2-2-2-7-7-2-3-3">
                      <text:list-item text:style-override="id1-3-2-2-2-7-7-2-3-3-1">
                        <text:number>a.</text:number>
                        <text:p text:style-name="al">de aanvrager gelet op het bepaalde in het eerste of tweede lid niet voor de huisvestingsvergunning in aanmerking komt;</text:p>
                      </text:list-item>
                      <text:list-item text:style-override="id1-3-2-2-2-7-7-2-3-3-2">
                        <text:number>b.</text:number>
                        <text:p text:style-name="al">de aanvrager niet voldoet aan het bepaalde in artikel 10, tweede lid, van de wet; of,</text:p>
                      </text:list-item>
                      <text:list-item text:style-override="id1-3-2-2-2-7-7-2-3-3-3">
                        <text:number>c.</text:number>
                        <text:p text:style-name="al">het huishoudinkomen van aanvrager is lager dan de in artikel 1, eerste lid, van de Woningwet bedoelde inkomensgrens. </text:p>
                      </text:list-item>
                    </text:list>
                  </text:list-item>
                </text:list>
                <text:p text:style-name="al"/>
              </text:section>
              <text:section text:name="artikel_id1-3-2-2-2-7-8" text:style-name="artikel">
                <text:p text:style-name="artikel_kop_titel"><text:span text:style-name="artikel_kop_label">Artikel</text:span> <text:span text:style-name="artikel_kop_nr">35</text:span> Intrekken vergunning</text:p>
                <text:p text:style-name="al">Onverminderd het bepaalde in artikel 18 van de wet kunnen burgemeester en wethouders een huisvestingsvergunning intrekken, indien:</text:p>
                <text:list text:style-name="id1-3-2-2-2-7-8-3">
                  <text:list-item text:style-override="id1-3-2-2-2-7-8-3-1">
                    <text:number>1.</text:number>
                    <text:p text:style-name="al">de vergunninghouder schriftelijk te kennen heeft gegeven van de huisvestingsvergunning geen gebruik te willen maken; of, </text:p>
                  </text:list-item>
                  <text:list-item text:style-override="id1-3-2-2-2-7-8-3-2">
                    <text:number>2.</text:number>
                    <text:p text:style-name="al">de vergunninghouder de standplaats waarop de huisvestingsvergunning betrekking heeft gedurende een langere termijn niet voor bewoning gebruikt.</text:p>
                  </text:list-item>
                </text:list>
                <text:p text:style-name="al"/>
              </text:section>
              <text:section text:name="artikel_id1-3-2-2-2-7-9" text:style-name="artikel">
                <text:p text:style-name="artikel_kop_titel"><text:span text:style-name="artikel_kop_label">Artikel</text:span> <text:span text:style-name="artikel_kop_nr">36</text:span> Nadere uitwerking</text:p>
                <text:list text:style-name="id1-3-2-2-2-7-9-2">
                  <text:list-item text:style-override="id1-3-2-2-2-7-9-2-1">
                    <text:number>1.</text:number>
                    <text:p text:style-name="al">Burgemeester en wethouders bepalen de volgorde waarin standplaatszoekenden in aanmerking komen voor toewijzing van een standplaats aan de hand van de duur waarop standplaatszoekenden vermeld zijn op de wachtlijst.</text:p>
                  </text:list-item>
                  <text:list-item text:style-override="id1-3-2-2-2-7-9-2-2">
                    <text:number>2.</text:number>
                    <text:p text:style-name="al">Burgemeester en wethouders stellen nadere regels vast over de wijze van verdeling en volgordebepaling bij toewijzing van een standplaats aan een standplaatszoekende. Zij kunnen daarbij afwijken van het in het eerste lid bepaalde. Burgemeester en wethouders nemen bij het vaststellen van de nadere regels het belang van rechtvaardige, doelmatige, evenwichtige en transparante verdeling van standplaatsen in acht.</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7.</text:span> Experimenteerartikel </text:p>
              <text:list text:style-name="id1-3-2-2-3-2-2">
                <text:list-item text:style-override="id1-3-2-2-3-2-2-1">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3-2-2-2">
                  <text:number>2.</text:number>
                  <text:p text:style-name="al">De wijze van in gebruik geven van woonruimte als bedoeld in het eerste lid staat ten dienste van een rechtvaardige, doelmatige, evenwichtige en transparante verdeling van woonruimte.</text:p>
                </text:list-item>
                <text:list-item text:style-override="id1-3-2-2-3-2-2-3">
                  <text:number>3.</text:number>
                  <text:p text:style-name="al">Een experiment heeft een maximale duur van twee jaar. </text:p>
                </text:list-item>
                <text:list-item text:style-override="id1-3-2-2-3-2-2-4">
                  <text:number>4.</text:number>
                  <text:p text:style-name="al">Een experiment wordt georganiseerd door één of meer woningcorporaties in samenwerking met één of meer gemeenten in de regio Foodvalley. Zij sluiten daartoe een experimentenovereenkomst, welke ten minste het volgende bevat:</text:p>
                  <text:list text:style-name="id1-3-2-2-3-2-2-4-3">
                    <text:list-item text:style-override="id1-3-2-2-3-2-2-4-3-1">
                      <text:number>a.</text:number>
                      <text:p text:style-name="al">een beschrijving van het doel en de inhoud van het experiment; en,</text:p>
                    </text:list-item>
                    <text:list-item text:style-override="id1-3-2-2-3-2-2-4-3-2">
                      <text:number>b.</text:number>
                      <text:p text:style-name="al">het toepassingsbereik van het experiment; en,</text:p>
                    </text:list-item>
                    <text:list-item text:style-override="id1-3-2-2-3-2-2-4-3-3">
                      <text:number>c.</text:number>
                      <text:p text:style-name="al">de tijdsduur van het experiment; en,</text:p>
                    </text:list-item>
                    <text:list-item text:style-override="id1-3-2-2-3-2-2-4-3-4">
                      <text:number>d.</text:number>
                      <text:p text:style-name="al">de wijze van begeleiding van het experiment gedurende de duur van het experiment; en,</text:p>
                    </text:list-item>
                    <text:list-item text:style-override="id1-3-2-2-3-2-2-4-3-5">
                      <text:number>e.</text:number>
                      <text:p text:style-name="al">de wijze en punten waarop het experiment geëvalueerd wordt.</text:p>
                    </text:list-item>
                  </text:list>
                </text:list-item>
                <text:list-item text:style-override="id1-3-2-2-3-2-2-5">
                  <text:number>5.</text:number>
                  <text:p text:style-name="al">De resultaten van een experiment, waaronder in ieder geval de werking en de effecten van het experiment en de uitkomst van de evaluatie ervan, moeten deel uitmaken van het reguliere overleg over de (werking van de) huisvestingsverordening. </text:p>
                </text:list-item>
              </text:list>
              <text:p text:style-name="al"/>
            </text:section>
            <text:section text:name="artikel_id1-3-2-2-3-3" text:style-name="artikel">
              <text:p text:style-name="artikel_kop_titel"><text:span text:style-name="artikel_kop_label">Artikel</text:span> <text:span text:style-name="artikel_kop_nr">38.</text:span> Bestuurlijke boete </text:p>
              <text:list text:style-name="id1-3-2-2-3-3-2">
                <text:list-item text:style-override="id1-3-2-2-3-3-2-1">
                  <text:number>1.</text:number>
                  <text:p text:style-name="al">Overtreding van de verboden bedoeld in artikel 8 van de wet kan worden beboet met een bestuurlijke boete.</text:p>
                </text:list-item>
                <text:list-item text:style-override="id1-3-2-2-3-3-2-2">
                  <text:number>2.</text:number>
                  <text:p text:style-name="al">De in het vorige lid bedoelde bestuurlijke boete bedraagt ten hoogste:</text:p>
                  <text:list text:style-name="id1-3-2-2-3-3-2-2-3">
                    <text:list-item text:style-override="id1-3-2-2-3-3-2-2-3-1">
                      <text:number>a.</text:number>
                      <text:p text:style-name="al">voor overtredingen van het verbod bedoeld in artikel 8, eerste lid, ten hoogste € 450;</text:p>
                    </text:list-item>
                    <text:list-item text:style-override="id1-3-2-2-3-3-2-2-3-2">
                      <text:number>b.</text:number>
                      <text:p text:style-name="al">voor overtredingen van het verbod bedoeld in artikel 8, tweede lid, ten hoogste € 22.500.</text:p>
                    </text:list-item>
                  </text:list>
                </text:list-item>
                <text:list-item text:style-override="id1-3-2-2-3-3-2-3">
                  <text:number>3.</text:number>
                  <text:p text:style-name="al">In afwijking van het vorige lid, onder b, bedraagt de bestuurlijke boete voor een overtreding van het verbod bedoeld in artikel 8, tweede lid, ten hoogste € 90.000 indien binnen een tijdvak van vier jaar voorafgaand aan een constatering door een toezichthouder van die overtreding een bestuurlijke boete is opgelegd voor overtreding van hetzelfde verbod.</text:p>
                </text:list-item>
              </text:list>
              <text:p text:style-name="al"/>
            </text:section>
            <text:section text:name="artikel_id1-3-2-2-3-4" text:style-name="artikel">
              <text:p text:style-name="artikel_kop_titel"><text:span text:style-name="artikel_kop_label">Artikel</text:span> <text:span text:style-name="artikel_kop_nr">39.</text:span> Hardheidsclausule </text:p>
              <text:p text:style-name="al">Burgemeester en wethouders zijn bevoegd ten gunste van de woningzoekende af te wijken van deze verordening voor zover toepassing gelet op de in artikel 2 van de wet genoemde belangen naar hun oordeel leidt tot onbillijkheid van overwegende aard.</text:p>
              <text:p text:style-name="al"/>
            </text:section>
            <text:section text:name="artikel_id1-3-2-2-3-5" text:style-name="artikel">
              <text:p text:style-name="artikel_kop_titel"><text:span text:style-name="artikel_kop_label">Artikel</text:span> <text:span text:style-name="artikel_kop_nr">40.</text:span> Intrekking oude verordeningen en overgangsrecht </text:p>
              <text:list text:style-name="id1-3-2-2-3-5-2">
                <text:list-item text:style-override="id1-3-2-2-3-5-2-1">
                  <text:number>1.</text:number>
                  <text:p text:style-name="al">Urgentieverklaringen die zijn afgegeven vóór het moment van inwerkingtreding van deze verordening, worden gelijkgesteld met de op grond van deze verordening verleende urgentieverklaringen. </text:p>
                </text:list-item>
                <text:list-item text:style-override="id1-3-2-2-3-5-2-2">
                  <text:number>2.</text:number>
                  <text:p text:style-name="al">Indien op het moment waarop deze verordening inwerking treedt nog niet besloten is op een voor inwerkingtreding van deze verordening ingediende een aanvraag om een huisvestingsvergunning of om een urgentieverklaring, wordt op die aanvraag beslist overeenkomstig het bepaalde in deze verordening.</text:p>
                </text:list-item>
                <text:list-item text:style-override="id1-3-2-2-3-5-2-3">
                  <text:number>3.</text:number>
                  <text:p text:style-name="al">Indien op het moment waarop deze verordening inwerking treedt, nog niet besloten is op een bezwaar dat ingesteld is tegen een besluit dat op grond van de Huisvestingsverordening Rhenen 2019 of ter handhaving van het bepaalde in de wet en de daarop berustende bepalingen is genomen, blijft het recht zoals dat gold ten tijde van het nemen van dat besluit van toepassing.</text:p>
                </text:list-item>
                <text:list-item text:style-override="id1-3-2-2-3-5-2-4">
                  <text:number>4.</text:number>
                  <text:p text:style-name="al">Indien op het moment waarop deze verordening inwerking treedt, een beroep of hoger beroep is ingesteld tegen een besluit dat op grond van de Huisvestingsverordening Rhenen 2019 of ter handhaving van het bepaalde in de wet en de daarop berustende bepalingen is genomen, blijft het recht zoals dat gold ten tijde van het nemen van dat besluit van toepassing.</text:p>
                </text:list-item>
                <text:list-item text:style-override="id1-3-2-2-3-5-2-5">
                  <text:number>5.</text:number>
                  <text:p text:style-name="al">De Huisvestingsverordening Rhenen 2019 wordt ingetrokken.</text:p>
                </text:list-item>
              </text:list>
              <text:p text:style-name="al"/>
            </text:section>
            <text:section text:name="artikel_id1-3-2-2-3-6" text:style-name="artikel">
              <text:p text:style-name="artikel_kop_titel"><text:span text:style-name="artikel_kop_label">Artikel</text:span> <text:span text:style-name="artikel_kop_nr">41.</text:span> Inwerkingtreding en citeertitel</text:p>
              <text:list text:style-name="id1-3-2-2-3-6-2">
                <text:list-item text:style-override="id1-3-2-2-3-6-2-1">
                  <text:number>1.</text:number>
                  <text:p text:style-name="al">Deze verordening wordt aangehaald als: Huisvestingsverordening gemeente Rhenen 2024</text:p>
                </text:list-item>
                <text:list-item text:style-override="id1-3-2-2-3-6-2-2">
                  <text:number>2.</text:number>
                  <text:p text:style-name="al">Deze verordening treedt in werking met ingang van de dag na die waarop zij is bekendgemaakt.</text:p>
                </text:list-item>
                <text:list-item text:style-override="id1-3-2-2-3-6-2-3">
                  <text:number>3.</text:number>
                  <text:p text:style-name="al">Deze verordening vervalt vier jaar na het tijdstip van haar inwerkingtreding.</text:p>
                </text:list-item>
              </text:list>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in de openbare vergadering van 19 december 2023. </text:span></text:p>
            <text:p><text:span text:style-name="functie">de raadsgriffier, de voorzitter, </text:span></text:p>
            <text:p><text:span text:style-name="functie">drs. K. Koopman drs. J.A. van der Pa</text:span></text:p>
          </text:section>
        </text:section>
        <text:section text:name="bijlage_id1-3-2-4" text:style-name="bijlage">
          <text:p text:style-name="bijlage_top"/>
          <text:p text:style-name="hoofdstuk_kop"><text:span text:style-name="label">Bijlage</text:span> <text:span text:style-name="nr">1:</text:span> Huisvestingswet en Artikelgewijze toelichting </text:p>
          <text:p text:style-name="al"/>
          <text:p text:style-name="al">
          <text:span text:style-name="nadrukvet">Korte toelichting op de Huisvestingswet 2014 en de huisvestingsverordening</text:span>
        </text:p>
          <text:p text:style-name="al">De Huisvestingswet 2014 bevat onder meer instrumenten waarmee de gemeente kan ingrijpen in de woonruimteverdeling, of te wel het proces waarmee een huurder gevonden wordt voor een vrijkomende (huur)woning. </text:p>
          <text:p text:style-name="al">Een gemeente activeert deze instrumenten door een huisvestingsverordening vast te stellen en daarin te bepalen:</text:p>
          <text:list text:style-name="id1-3-2-4-6">
            <text:list-item text:style-override="id1-3-2-4-6-1">
              <text:number>•</text:number>
              <text:p text:style-name="al">voor welke categorieën huurwoningen een huisvestingsvergunningplicht geldt (zie artikel 7 van de wet);</text:p>
            </text:list-item>
            <text:list-item text:style-override="id1-3-2-4-6-2">
              <text:number>•</text:number>
              <text:p text:style-name="al">hoe aangewezen woonruimte (woonruimte waarvoor de huisvestingsvergunningplicht geldt) te huur aangeboden moet worden (zie artikel 20 van de wet);</text:p>
            </text:list-item>
            <text:list-item text:style-override="id1-3-2-4-6-3">
              <text:number>•</text:number>
              <text:p text:style-name="al">aan welke criteria woningzoekenden moeten voldoen om in aanmerking te komen voor huisvestingsvergunning (zie artikel 10 van de wet);</text:p>
            </text:list-item>
            <text:list-item text:style-override="id1-3-2-4-6-4">
              <text:number>•</text:number>
              <text:p text:style-name="al">welke (andere) criteria – bijvoorbeeld: inschrijfduur – nog meer relevant zijn bij de verlening van huisvestingsvergunningen (zie artikel 9 van de wet).</text:p>
            </text:list-item>
          </text:list>
          <text:p text:style-name="al"/>
          <text:p text:style-name="al">Aanvullend kan in de huisvestingsverordening bepaald worden:</text:p>
          <text:list text:style-name="id1-3-2-4-9">
            <text:list-item text:style-override="id1-3-2-4-9-1">
              <text:number>•</text:number>
              <text:p text:style-name="al">welke categorieën van de aangewezen woonruimte met voorrang aan bepaalde categorieën woningzoekenden moeten worden aangeboden – bijvoorbeeld: grote woningen aan grote huishoudens – (zie artikel 11 van de wet);</text:p>
            </text:list-item>
            <text:list-item text:style-override="id1-3-2-4-9-2">
              <text:number>•</text:number>
              <text:p text:style-name="al">in welke urgentiecategorieën urgent woningzoekenden ingedeeld kunnen worden – dit gebeurt dan met een urgentieverklaring – en voor welke categorieën van de aangewezen woonruimte zij met voorrang in aanmerking komen (zie artikel 12 van de wet). </text:p>
            </text:list-item>
          </text:list>
          <text:p text:style-name="al"/>
          <text:p text:style-name="al">De huisvestingsverordening geldt voor (ten hoogste) vier jaar (zie artikel 4, eerste lid, van de wet). Als ingrijpen na die termijn nog steeds nodig is, wordt een nieuwe huisvestingsverordening vastgesteld.</text:p>
          <text:p text:style-name="al"/>
          <text:p text:style-name="al">
          <text:span text:style-name="nadrukvet">Toelichting Huisvestingsverordening Rhenen 2024</text:span>
        </text:p>
          <text:p text:style-name="al">De Huisvestingswet 2014 (hierna: wet) biedt gemeenten de mogelijkheid om in te grijpen in de verdeling van woonruimte. Gebruikmaken van dit instrumentarium – door een Huisvestingsverordening vast te stellen – is niet vanzelfsprekend en dient periodiek onderbouwd en getoetst te worden. Het instrumentarium bestaat uit het vaststellen van een Huisvestingsverordening, die regels bevat met betrekking tot het in gebruik geven en nemen van goedkope woonruimte.</text:p>
          <text:p text:style-name="al">Het uitgangspunt van de wet is de vrijheid van vestiging. Iedereen die rechtmatig in Nederland verblijft, heeft het recht om zich vrijelijk te verplaatsen en te vestigen. Dit grondrecht kan alleen worden beperkt indien noodzakelijk voor het algemeen bela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text:p>
          <text:p text:style-name="al">Deze Huisvestingsverordening is van toepassing op zelfstandige woonruimten in eigendom van woningcorporaties met een huurprijs beneden de huurliberalisatiegrens in de gemeente Rhenen. De aanwezige schaarste met onrechtvaardige en onevenwichtige effecten als gevolg (verdringing van doelgroepen) is aangetoond in het memo Schaarste in de sociale huur gemeente Rhenen (RIGO Research en Advies, d.d. 27 februari 2023).</text:p>
          <text:p text:style-name="al">De huisvestingsverordening is een instrument van tijdelijke aard (maximaal 4 jaar), waarbij de wet stelt dat gemeenten geacht worden beleid te formuleren en uit te voeren teneinde de schaarste aan de onder de verordening vallende woningvoorraad, teniet te doen. </text:p>
          <text:p text:style-name="al">De gemeente Rhenen heeft in 2018 haar Woonvisie “Kiezen voor Rhenen” vastgesteld met daarin de ambitie om 50 woningen per jaar toe te voegen. In 2021 is de actualisatie van de woonvisie vastgesteld met een verhoogde ambitie naar 85-90 woningen per jaar tot 2030. Er wordt daarbij ingezet op een aandeel van 25% sociale huurwoningen, 10% middeldure huurwoningen en 15% sociale koopwoningen. Met woningcorporatie Rhenam Wonen zijn meerjarige prestatieafspraken 2022-2024 gemaakt om samen de gestelde ambities te bereiken. Daarnaast heeft de gemeente in 2022 de ambitie uitgesproken om versneld 150 flexwoningen toe te voegen voor doelgroepen die op dit moment met spoed woonruimte zoeken. Tot slot heeft de gemeente Rhenen samen met de andere gemeenten in de regio Foodvalley op 8 maart 2023 de woondeal met het Rijk ondertekend met daarin de ambitie om tot 2030 van alle nieuwe woningen 2/3 deel in het betaalbare segment toe te voegen.</text:p>
          <text:p text:style-name="al"/>
          <text:p text:style-name="al">
          <text:span text:style-name="nadrukvet">Artikelgewijze</text:span>
          <text:span text:style-name="nadrukvet"> toelichting</text:span>
        </text:p>
          <text:p text:style-name="al">Begripsbepalingen</text:p>
          <text:p text:style-name="al">In <text:span text:style-name="nadrukvet">artikel 1</text:span> van de huisvestingsverordening zijn alle relevante begrippen uit de huisvestingsverordening voorzien van een definitie. </text:p>
          <text:p text:style-name="al">De huisvestingsvergunningsplicht</text:p>
          <text:p text:style-name="al">De in de huisvestingsverordening aangewezen woonruimte mag niet voor bewoning in gebruik genomen of gegeven worden zonder een huisvestingsvergunning. De vergunningplicht – het verbod op het zonder huisvestingsvergunning voor bewoning in gebruik geven en nemen van woonruimte – is opgenomen in artikel 8 van de wet. Gelet op <text:span text:style-name="nadrukvet">artikel 2</text:span> van de huisvestingsverordening geldt huisvestingsvergunningplicht voor – kort gezegd – woonruimte van corporaties, met een huurprijs van ten hoogste de huurtoeslaggrens. In lid 2 van dit artikel zijn uitzonderingen op de vergunningsplicht benoemd. </text:p>
          <text:p text:style-name="al">
          <text:span text:style-name="nadrukvet">Artikel 3</text:span> van de huisvestingsverordening bevat een aantal criteria (inkomen, leeftijd, inschrijving) die aan woningzoekenden worden gesteld voor het verkrijgen van een huisvestingsvergunning. </text:p>
          <text:p text:style-name="al">
          <text:span text:style-name="nadrukcur">Aanbieding van woonruimte</text:span>
        </text:p>
          <text:p text:style-name="al">
          <text:span text:style-name="nadrukvet">Artikel 4</text:span> omschrijft op welke wijze woningcorporaties vraag en aanbod mogen ‘matchen’ (aanbodmodel, loting of directe bemiddeling). Directe bemiddeling kan bijvoorbeeld worden ingezet bij de huisvesting van urgenten of bij woningruil. Ook in hele specifieke situaties (bijvoorbeeld toewijzing rekening houdend met nauwelijks te automatiseren omstandigheden, zoals ‘prikkelarm’) kan directe bemiddeling een uitkomst zijn. Daarnaast is in artikel 4 een bepaling opgenomen die ervoor zorgt dat MinderValide-woningen en woningen waarin veel WMO-gelden zijn geinvesteerd, allereerst worden aangeboden aan woningzoekenden die zo’n woning hard nodig hebben. In de <text:span text:style-name="nadrukvet">artikelen 5 en 6</text:span> zijn bepalingen opgenomen t.a.v. de wijze waarop het woningaanbod bekend gemaakt dient te worden respectievelijk de eisen die worden gesteld aan het inschrijfsysteem van woningcorporaties. </text:p>
          <text:p text:style-name="al">
          <text:span text:style-name="nadrukcur">Aanvragen, verlenen en weigeren van de huisvestingsvergunning</text:span>
        </text:p>
          <text:p text:style-name="al">
          <text:span text:style-name="nadrukvet">Artikel 7</text:span> beschrijft aan welke eisen woningzoekenden moeten voldoen bij de aanvraag van een huisvestingsvergunning, in <text:span text:style-name="nadrukvet">artikel 8</text:span> is opgenomen hoe een dergelijke aanvraag wordt beoordeeld. De huisvestingsvergunning is een beschikking als bedoeld in artikel 1:3, tweede lid, van de Algemene wet bestuursrecht. De huisvestingsvergunning wordt verleend of geweigerd door het college van burgemeester en wethouders en aangevraagd door de woningzoekende. </text:p>
          <text:p text:style-name="al">In de praktijk hebben de colleges van burgemeester en wethouders aan woningcorporaties machtiging en mandaat verleend voor de behandeling van en het beslissen op aanvragen. De corporaties beoordelen dus aan de hand van de Huisvestingswet 2014 en de huisvestingsverordening welke van de woningzoekenden die op een te huur aangeboden woning reageren, de huisvestingsvergunning zou kunnen krijgen én aan wie zij de woning – gelet op hun wettelijke taak op grond van de Woningwet en hun verhuurbeleid – zouden kunnen verhuren. De woningzoekende die door beide ‘selecties’ komt, krijgt bij het sluiten van de huurovereenkomst ook een huisvestingsvergunning. De andere, tevens op de aangeboden woning reagerende, woningzoekenden, ontvangen een weigeringsbeschikking, zie het zesde lid van artikel 8.</text:p>
          <text:p text:style-name="al">
          <text:span text:style-name="nadrukvet">Artikel 9</text:span> is een artikel dat een vangnet biedt voor woningcorporaties, in het geval er gedurende een langere periode geen woningzoekenden interesse tonen in het geadverteerde aanbod. In de huidige gespannen woningmarkt zal van dit artikel zelden gebruik worden gemaakt. </text:p>
          <text:p text:style-name="al">De <text:span text:style-name="nadrukvet">artikelen 10, 11 en 12</text:span> regelen hoe de rangorde van woningzoekenden moet worden bepaald. Urgenten gaan voor op voorrangsgroepen, die weer voor gaan op regulier woningzoekenden. Binnen deze groepen zijn er ook weer bepalingen opgenomen die voorschrijven hoe tot een ‘rangordelijst’ gekomen dient te worden. In <text:span text:style-name="nadrukvet">artikel 13</text:span> is in een tabel inzichtelijk gemaakt welke groepen voorrang <text:span text:style-name="nadrukcur">kunnen</text:span> (woningcorporatie bepaalt of hiervan gebruik wordt gemaakt en meldt dit bij de advertentie) krijgen bij welk type woningen. Passendheid en doorstroming zijn de voornaamste doelen van de opgenomen voorrangsbepalingen. </text:p>
          <text:p text:style-name="al">
          <text:span text:style-name="nadrukvet">Artikel 14</text:span> verwijst naar de wettelijke (Huisvestingswet) mogelijkheid om voorrang te verlenen aan regionaal en/of lokaal woningzoekenden. De huisvestingsvestingsverordening geeft woningcorporaties hiertoe de maximaal toegestane ruimte. </text:p>
          <text:p text:style-name="al"/>
          <text:p text:style-name="al">Onder economische binding moet op grond van de Huisvestingswet worden verstaan dat men een redelijk belang heeft zich in de regio, gemeente of kern te vestigen, en van maatschappelijke binding is sprake als een woningzoekende:</text:p>
          <text:list text:style-name="id1-3-2-4-37">
            <text:list-item text:style-override="id1-3-2-4-37-1">
              <text:number>1.</text:number>
              <text:p text:style-name="al">een redelijk, met de plaatselijke samenleving verband houdend belang heeft zich in die woningmarktregio, die gemeente of die kern te vestigen, of</text:p>
            </text:list-item>
            <text:list-item text:style-override="id1-3-2-4-37-2">
              <text:number>2.</text:number>
              <text:p text:style-name="al">ten minste zes jaar onafgebroken ingezetene is dan wel gedurende de voorafgaande tien jaar ten minste zes jaar onafgebroken ingezetene is geweest van die woningmarktregio, die gemeente of die kern.</text:p>
            </text:list-item>
          </text:list>
          <text:p text:style-name="al">
          <text:span text:style-name="nadrukcur">De urgentieverklaring</text:span>
        </text:p>
          <text:p text:style-name="al">De artikelen <text:span text:style-name="nadrukvet">15 t/m 18</text:span> beschrijven de wijze waarop urgentie dient te worden aangevraagd , hoe deze aanvraag wordt beoordeeld en wat de werking is van de urgentieverklaring nadat deze is verleend. Bij het aanvragen van een urgentieverklaring worden in ieder geval de volgende bewijsstukken ingediend:</text:p>
          <text:list text:style-name="id1-3-2-4-40">
            <text:list-item text:style-override="id1-3-2-4-40-1">
              <text:number>•</text:number>
              <text:p text:style-name="al">een motivering met daarin de reden van de aanvraag en de inspanningen die aanvrager heeft geleverd om zelf in woonruimte te voorzien;</text:p>
            </text:list-item>
            <text:list-item text:style-override="id1-3-2-4-40-2">
              <text:number>•</text:number>
              <text:p text:style-name="al">Inschrijfnummer op het digitale platform, zijnde de website www.huiswaarts.nu; </text:p>
            </text:list-item>
            <text:list-item text:style-override="id1-3-2-4-40-3">
              <text:number>•</text:number>
              <text:p text:style-name="al">Een inkomensverklaring van de belastingdienst in combinatie met een kopie van een recente loonstrook en;</text:p>
            </text:list-item>
            <text:list-item text:style-override="id1-3-2-4-40-4">
              <text:number>•</text:number>
              <text:p text:style-name="al">Een kopie van een identiteitsbewijs van aanvrager (paspoort of identiteitskaart).</text:p>
            </text:list-item>
          </text:list>
          <text:p text:style-name="al">Burgemeester en wethouders bepaalt uiteindelijk welke bewijsstukken essentieel zijn om tot een zorgvuldig besluit te komen en vraagt met het oog daarop zo nodig aanvullende stukken aan de aanvrager. Wanneer de aanvrager hieraan niet voldoet zal de aanvraag niet in behandeling worden genomen.</text:p>
          <text:p text:style-name="al">Een urgentieverklaring is een door het college van burgemeester en wethouders afgegeven beschikking waarmee een urgentwoningzoekende in een bepaalde urgentiecategorie wordt ingedeeld. </text:p>
          <text:p text:style-name="al">Naast de aan specifieke urgentiecategorieën gekoppelde voorwaarden zijn er ook voorwaarden die voor alle urgentiecategorieën gelden (<text:span text:style-name="nadrukvet">zie artikel 16</text:span>). De rode draad bij deze ‘algemene voorwaarden’ is, dat het huisvestingsprobleem niet aan aanvrager zelf te wijten is, dat aanvrager niet zelf in staat is om het huisvestingsprobleem op te lossen én dat het huisvestingsprobleem niet beter of sneller op een andere manier (dan via een urgentieverklaring) opgelost kan worden. De clustering van al deze voorwaarden wordt noodzakelijk gevonden gelet op de schaarse vrijkomende sociale huurwoningen.</text:p>
          <text:p text:style-name="al">Urgentwoningzoekenden zijn – kort gezegd – woningzoekenden met een urgent huisvestingsprobleem. In de huisvestingsverordening wordt wel gesproken over ‘noodsituatie waarin het voor aanvrager noodzakelijk is om binnen een half jaar te verhuizen’ en ‘woonprobleem’ (zie artikel 16, tweede lid). Het hoofduitgangspunt is dat een urgentieverklaring alleen wordt toegekend indien sprake is van een onverwacht optredende noodsituatie. Er zijn diverse situaties denkbaar waarbij er sprake is van voorzienbaarheid of een eigen verantwoordelijkheid zoals: terugkeer uit het buitenland, terugkeer uit detentie, ruimtegebrek/gezinsuitbreiding, burenruzie/overlast, generatieconflicten (ouders-kinderen), het vrijwillige verlaten van de woning, onregelmatige werktijden, beëindiging tijdelijk huurcontract/inwoning/illegale bewoning etc.</text:p>
          <text:p text:style-name="al">Als een urgentiewoningzoekende met een urgentieverklaring ingedeeld is in een urgentiecategorie, heeft de urgentwoningzoekenden bij het verlenen van huisvestingsvergunningen (vaak) voorrang op andere woningzoekenden (zie artikel 10). Artikel 18 regelt dat urgent woningzoekenden zelf – op basis van een zoekprofiel - een woning kunnen zoeken, tenzij de woningcorporatie ervoor kiest om de urgent woningzoekende via directe bemiddeling aan een woning te helpen. Dat laatste is o.a. relevant voor urgent woningzoekenden die niet goed in staat zijn om zelf te reageren op woningaanbod en/of stadsvernieuwingsurgenten, die als eerste de mogelijkheid krijgen om naar de nieuwbouw terug te keren (met behulp van directe bemiddeling). </text:p>
          <text:p text:style-name="al">
          <text:span text:style-name="nadrukcur">Urgentiecategorieën </text:span>
        </text:p>
          <text:p text:style-name="al">De urgentiecategorieën (zie <text:span text:style-name="nadrukvet">artikel 20 tot en met 28</text:span> van de verordeningstekst) houden verband met de oorzaak van het huisvestingsprobleem. Per urgentiecategorie is aangegeven, aan welke voorwaarden een urgentwoningzoekende moet voldoen om in de urgentiecategorie ingedeeld te worden. <text:span text:style-name="nadrukvet">Artikelen 20</text:span> (uitstroom uit instellingen i.v.m. huiselijk geweld) en <text:span text:style-name="nadrukvet">21</text:span> (mantelzorg) bevatten de wettelijk verplichte urgentiecategorieën. <text:span text:style-name="nadrukvet">Artikelen 22 en 23</text:span> voorzien in taakstellingen t.a.v. vergunninghouders en andere uitstromers uit maatschappelijke instellingen. <text:span text:style-name="nadrukvet">Artikelen 24, 25 en 26</text:span> zijn gericht op respectievelijk medisch urgenten, sociaal urgenten of relatiebeëindiging urgenten. </text:p>
          <text:p text:style-name="al">Beëindiging van een samenwoningvorm is op zichzelf geen reden voor een woonurgentie. Als het huisvestingsprobleem primair is ontstaan door het beëindigen van een samenwoningvorm, is het in de eerste plaats de verantwoordelijkheid van de woningzoekende om zelf in andere huisvesting te voorzien. De aanvrager van een woonurgentie moet al het mogelijke hebben gedaan om het woonrecht in de oude woning te behouden, tenzij dit aantoonbaar op juridische- en/of financiële gronden niet haalbaar is gebleken. Iemand die zelf vrijwillig met de kinderen de woning verlaat, kan de ontstane huisvestingsproblematiek niet afwentelen op de gemeente/toegelaten instelling. Nadrukkelijk moet er eerst sprake zijn van een onhoudbare situatie en daarna wordt pas beoordeeld of er wordt voldaan aan de aanvullende bepalingen. Onder ‘minderjarig’ wordt in artikel 26 jonger dan 18 jaar bedoeld. </text:p>
          <text:p text:style-name="al">
          <text:span text:style-name="nadrukvet">Artikel 27</text:span> voorziet in een urgentiecategorie voor woningzoekenden waarvan de woning wordt gesloopt. Bij sloop krijgen huurders als eerste de mogelijkheid om terug te keren in de nieuwbouw op de sloop/nieuwbouw locatie. Dit wordt geeffectueerd middels directe bemiddeling door de betreffende woningcorporatie. <text:span text:style-name="nadrukvet">Artikel 28</text:span> – een nieuwe categorie t.o.v. de vorige verordeningstekst – geeft woningzoekenden die wonen in een aangepaste woning maar geen beperking (meer) ervaren die past bij de betreffende woning, de mogelijkheid om met urgentie te verhuizen naar een andere woning, teneinde de aangepaste woning beschikbaar te maken voor iemand met een beperking. </text:p>
          <text:p text:style-name="al">
          <text:span text:style-name="nadrukcur">Woonwagens en standplaatsen </text:span>
        </text:p>
          <text:p text:style-name="al">De <text:span text:style-name="nadrukvet">artikelen 29 tot en met 36</text:span> bevatten specifieke regels t.a.v. de vergunningverlening rondom de verhuur van woonwagens en standplaatsen. In <text:span text:style-name="nadrukvet">artikel 36</text:span> is bepaald dat het college nadere regels opstelt over de volgordebepaling en bij toewijzing van een standplaats aan een standplaatszoekende. Deze regels zullen nadat deze verordening is vastgesteld worden voorgelegd aan het college.</text:p>
          <text:p text:style-name="al"/>
          <text:p text:style-name="al">
          <text:span text:style-name="nadrukcur">Slotbepalingen</text:span>
        </text:p>
          <text:p text:style-name="al">In de <text:span text:style-name="nadrukvet">artikelen 37 t/m 41</text:span> zijn enkele slotbepalingen opgenomen. <text:span text:style-name="nadrukvet">Artikel 37</text:span> regelt dat – onder voorwaarden – op experimentbasis mag worden afgeweken van de regel in de verordeningstekst. <text:span text:style-name="nadrukvet">Artikel 38</text:span> geeft het college van B&amp;W de mogelijkheid om een boete op te leggen aan woningcorporaties of woningzoekenden die in strijd met de huisvestingsverordening handelen. <text:span text:style-name="nadrukvet">Artikel 39</text:span> (de hardheidsclausule) geeft het College van B&amp;W de mogelijkheid om ten gunste van de woningzoekende af te wijken van de regel in de verordening. De <text:span text:style-name="nadrukvet">artikelen 40 en 41</text:span> regelen de intrekking van de oude verordening, de overgang en de inwerkingtreding van de nieuwe verordening. </text:p>
          <text:p text:style-name="al"/>
        </text:section>
        <text:section text:name="bijlage_id1-3-2-5" text:style-name="bijlage">
          <text:p text:style-name="bijlage_top"/>
          <text:p text:style-name="hoofdstuk_kop"><text:span text:style-name="label">Bijlage</text:span> <text:span text:style-name="nr">2:</text:span> Zorgwoningen </text:p>
          <text:p text:style-name="al"/>
          <text:p text:style-name="al">
          <text:span text:style-name="nadrukcur">Artikel 1. Reikwijdte</text:span>
        </text:p>
          <text:p text:style-name="al">De volgende woonruimten zijn aangewezen als bedoeld in artikel 2, tweede lid, onder d:</text:p>
          <text:list text:style-name="id1-3-2-5-5">
            <text:list-item text:style-override="id1-3-2-5-5-1">
              <text:number>a.</text:number>
              <text:p text:style-name="al">zorgwoningen als bedoeld in artikel 2 van deze bijlage;</text:p>
            </text:list-item>
          </text:list>
          <text:p text:style-name="al"/>
          <text:p text:style-name="al">
          <text:span text:style-name="nadrukcur">Artikel 2. Zorgwoningen</text:span>
        </text:p>
          <text:p text:style-name="al">Uitgezonderd van de in artikel 8 van de wet genoemde vergunningplicht zijn woonruimten die uitsluitend verhuurd worden aan huishoudens waarvan één of meer leden zorg ontvangen, mits aan de volgende voorwaarden wordt voldaan:</text:p>
          <text:list text:style-name="id1-3-2-5-9">
            <text:list-item text:style-override="id1-3-2-5-9-1">
              <text:number>a.</text:number>
              <text:p text:style-name="al">de onder a bedoelde zorg wordt verleend op basis van een tussen de zorgontvanger en een zorgverlener gesloten overeenkomst;</text:p>
            </text:list-item>
            <text:list-item text:style-override="id1-3-2-5-9-2">
              <text:number>b.</text:number>
              <text:p text:style-name="al">de huurovereenkomst en onder a. bedoelde overeenkomst vormen één overeenkomst of zijn onlosmakelijk met elkaar verbonden; en,</text:p>
            </text:list-item>
            <text:list-item text:style-override="id1-3-2-5-9-3">
              <text:number>c.</text:number>
              <text:p text:style-name="al">de zorgverlener is door de gemeente aangewezen voor het verlenen van de onder a. bedoelde zorg.</text:p>
            </text:list-item>
          </text:list>
          <text:p text:style-name="al"/>
          <text:p text:style-name="al">
          <text:span text:style-name="nadrukcur">Verwijderen: Artikel 3. Woongroepen</text:span>
        </text:p>
          <text:p text:style-name="al">Uitgezonderd van de in artikel 8 van de wet genoemde vergunningplicht zijn woonruimten die verhuurd worden aan de volgende woongroepen:</text:p>
          <text:p text:style-name="al"/>
        </text:section>
        <text:section text:name="bijlage_id1-3-2-6" text:style-name="bijlage">
          <text:p text:style-name="bijlage_top"/>
          <text:p text:style-name="hoofdstuk_kop"><text:span text:style-name="label">Bijlage</text:span> <text:span text:style-name="nr">3:</text:span> Aanvullende bepalingen voor urgentie in verband met mantelzorg. </text:p>
          <text:p text:style-name="al"/>
          <text:p text:style-name="al">
          <text:span text:style-name="nadrukcur">Artikel 1. Toepassingsbereik Bijlage 3</text:span>
        </text:p>
          <text:p text:style-name="al">Deze bijlage is alleen van toepassing op aanvragen om een urgentieverklaring als bedoeld in artikel 21.</text:p>
          <text:p text:style-name="al"/>
          <text:p text:style-name="al">
          <text:span text:style-name="nadrukcur">Artikel 2. Bewijsstukken die in ieder geval ingediend worden </text:span>
        </text:p>
          <text:list text:style-name="id1-3-2-6-7">
            <text:list-item text:style-override="id1-3-2-6-7-1">
              <text:number>1.</text:number>
              <text:p text:style-name="al">Bij het aanvragen van een urgentieverklaring worden in ieder geval de volgende bewijsstukken ingediend:</text:p>
              <text:list text:style-name="id1-3-2-6-7-1-3">
                <text:list-item text:style-override="id1-3-2-6-7-1-3-1">
                  <text:number>a.</text:number>
                  <text:p text:style-name="al">een afschrift van één van de volgende documenten:</text:p>
                  <text:list text:style-name="id1-3-2-6-7-1-3-1-3">
                    <text:list-item text:style-override="id1-3-2-6-7-1-3-1-3-1">
                      <text:number>i.</text:number>
                      <text:p text:style-name="al">een kopie van een recent WMO-advies van de huidige woongemeente;</text:p>
                    </text:list-item>
                    <text:list-item text:style-override="id1-3-2-6-7-1-3-1-3-2">
                      <text:number>ii.</text:number>
                      <text:p text:style-name="al">een zorgovereenkomst (indien er sprake is van een Persoons Gebonden Budget);</text:p>
                    </text:list-item>
                    <text:list-item text:style-override="id1-3-2-6-7-1-3-1-3-3">
                      <text:number>iii.</text:number>
                      <text:p text:style-name="al">een indicatie vanuit de Wet langdurige zorg (WLZ);</text:p>
                    </text:list-item>
                    <text:list-item text:style-override="id1-3-2-6-7-1-3-1-3-4">
                      <text:number>iv.</text:number>
                      <text:p text:style-name="al">een schriftelijke verklaring/omschrijving hoe de mantelzorg geregeld is en door wie.</text:p>
                    </text:list-item>
                  </text:list>
                </text:list-item>
              </text:list>
            </text:list-item>
          </text:list>
          <text:p text:style-name="al"/>
        </text:section>
        <text:section text:name="bijlage_id1-3-2-7" text:style-name="bijlage">
          <text:p text:style-name="bijlage_top"/>
          <text:p text:style-name="hoofdstuk_kop"><text:span text:style-name="label">Bijlage</text:span> <text:span text:style-name="nr">4:</text:span> Aanvullende bepalingen voor urgentie in verband met relatiebeëindiging. </text:p>
          <text:p text:style-name="al"/>
          <text:p text:style-name="al">
          <text:span text:style-name="nadrukcur">Artikel 1. Toepassingsbereik Bijlage 4</text:span>
        </text:p>
          <text:p text:style-name="al">Deze bijlage is alleen van toepassing op aanvragen om een urgentieverklaring als bedoeld in artikel 26.</text:p>
          <text:p text:style-name="al"/>
          <text:p text:style-name="al">
          <text:span text:style-name="nadrukcur">Artikel 2. Bewijsstukken die in ieder geval ingediend worden </text:span>
        </text:p>
          <text:list text:style-name="id1-3-2-7-7">
            <text:list-item text:style-override="id1-3-2-7-7-1">
              <text:number>1.</text:number>
              <text:p text:style-name="al">Bij het aanvragen van een urgentieverklaring worden in ieder geval de volgende bewijsstukken ingediend:</text:p>
              <text:list text:style-name="id1-3-2-7-7-1-3">
                <text:list-item text:style-override="id1-3-2-7-7-1-3-1">
                  <text:number>a.</text:number>
                  <text:p text:style-name="al">een ouderschapsplan;</text:p>
                </text:list-item>
                <text:list-item text:style-override="id1-3-2-7-7-1-3-2">
                  <text:number>b.</text:number>
                  <text:p text:style-name="al">een afschrift van één van de volgende documenten:</text:p>
                  <text:list text:style-name="id1-3-2-7-7-1-3-2-3">
                    <text:list-item text:style-override="id1-3-2-7-7-1-3-2-3-1">
                      <text:number>i.</text:number>
                      <text:p text:style-name="al">de beschikking van de rechtbank waarmee het huwelijk of het geregistreerde partnerschap is beëindigd of, indien de rechtbank de beschikking nog niet heeft gegeven, het bij de rechtbank ingediende verzoek tot ontbinding van het huwelijk of het geregistreerde partnerschap;</text:p>
                    </text:list-item>
                    <text:list-item text:style-override="id1-3-2-7-7-1-3-2-3-2">
                      <text:number>ii.</text:number>
                      <text:p text:style-name="al">het echtscheidingsconvenant, indien het huwelijk beëindigd is zonder beschikking van rechtbank;</text:p>
                    </text:list-item>
                    <text:list-item text:style-override="id1-3-2-7-7-1-3-2-3-3">
                      <text:number>iii.</text:number>
                      <text:p text:style-name="al">de overeenkomst tot ontbinding van het geregistreerd partnerschap, indien van toepassing;</text:p>
                    </text:list-item>
                    <text:list-item text:style-override="id1-3-2-7-7-1-3-2-3-4">
                      <text:number>iv.</text:number>
                      <text:p text:style-name="al">de inschrijving van de ontbinding van het geregistreerd partnerschap in de basisregistratie personen;</text:p>
                    </text:list-item>
                    <text:list-item text:style-override="id1-3-2-7-7-1-3-2-3-5">
                      <text:number>v.</text:number>
                      <text:p text:style-name="al">de overeenkomst tot beëindiging van de samenlevingsovereenkomst, indien van toepassing of, indien overeenstemming over de beëindiging ontbreekt, de eenzijdige opzeggen van de samenlevingsovereenkomst;</text:p>
                    </text:list-item>
                    <text:list-item text:style-override="id1-3-2-7-7-1-3-2-3-6">
                      <text:number>vi.</text:number>
                      <text:p text:style-name="al">de vaststellingsovereenkomst waarmee de samenwoonrelatie is beëindigd, indien geen sprake was van een huwelijk of een samenwoonrelatie die met één van de hiervoor onder i tot en met v bedoelde documenten eindigde.</text:p>
                    </text:list-item>
                  </text:list>
                </text:list-item>
              </text:list>
            </text:list-item>
            <text:list-item text:style-override="id1-3-2-7-7-2">
              <text:number>2.</text:number>
              <text:p text:style-name="al">De in het eerste lid bedoelde vaststellingsovereenkomst is door beide voormalige partners ondertekend, is gelegaliseerd door een notaris en bevat tenminste het volgende:</text:p>
              <text:list text:style-name="id1-3-2-7-7-2-3">
                <text:list-item text:style-override="id1-3-2-7-7-2-3-1">
                  <text:number>a.</text:number>
                  <text:p text:style-name="al">de aanvangsdatum van de samenlevingsrelatie. Deze datum dient overeen te stemmen met de in de basisregistratie personen vastgelegde gegevens;</text:p>
                </text:list-item>
                <text:list-item text:style-override="id1-3-2-7-7-2-3-2">
                  <text:number>b.</text:number>
                  <text:p text:style-name="al">de datum van beëindiging van de samenlevingsrelatie;</text:p>
                </text:list-item>
                <text:list-item text:style-override="id1-3-2-7-7-2-3-3">
                  <text:number>c.</text:number>
                  <text:p text:style-name="al">de regeling over de hoofdverblijfplaats van de kinderen, als dit niet in het ouderschapsplan is vastgelegd.</text:p>
                </text:list-item>
              </text:list>
            </text:list-item>
          </text:list>
          <text:p text:style-name="al"/>
          <text:p text:style-name="al">
          <text:span text:style-name="nadrukcur">Artikel 3. Bewijsstukken die ingediend worden als aanvrager een woning verlaat</text:span>
        </text:p>
          <text:list text:style-name="id1-3-2-7-10">
            <text:list-item text:style-override="id1-3-2-7-10-1">
              <text:number>1.</text:number>
              <text:p text:style-name="al">Indien aanvrager een huurwoning verlaat, worden bij het aanvragen van een urgentieverklaring de volgende bewijsstukken ingediend:</text:p>
              <text:list text:style-name="id1-3-2-7-10-1-3">
                <text:list-item text:style-override="id1-3-2-7-10-1-3-1">
                  <text:number>a.</text:number>
                  <text:p text:style-name="al">de beschikking van de rechtbank waaruit blijkt, wie van de voormalige partners het gebruik van voormalige gemeenschappelijke woning verkrijgt;</text:p>
                </text:list-item>
                <text:list-item text:style-override="id1-3-2-7-10-1-3-2">
                  <text:number>b.</text:number>
                  <text:p text:style-name="al">een kopie van de huurovereenkomst van de voormalige gemeenschappelijke woning;</text:p>
                </text:list-item>
                <text:list-item text:style-override="id1-3-2-7-10-1-3-3">
                  <text:number>c.</text:number>
                  <text:p text:style-name="al">een kopie van het bankafschrift met daarop de betaling van de huur van de voormalige gemeenschappelijke woning, niet ouder dan twee maanden;</text:p>
                </text:list-item>
                <text:list-item text:style-override="id1-3-2-7-10-1-3-4">
                  <text:number>d.</text:number>
                  <text:p text:style-name="al">actuele en volledige opgave van het inkomen van aanvrager, in ieder geval door indiening van een kopie van een salarisspecificatie.</text:p>
                </text:list-item>
              </text:list>
            </text:list-item>
            <text:list-item text:style-override="id1-3-2-7-10-2">
              <text:number>2.</text:number>
              <text:p text:style-name="al">Indien aanvrager een koopwoning verlaat, worden bij het aanvragen van een urgentieverklaring de volgende bewijsstukken ingediend:</text:p>
              <text:list text:style-name="id1-3-2-7-10-2-3">
                <text:list-item text:style-override="id1-3-2-7-10-2-3-1">
                  <text:number>a.</text:number>
                  <text:p text:style-name="al">de beschikking van de rechtbank waaruit blijkt, wie van de voormalige partners het gebruik van voormalige gemeenschappelijke woning verkrijgt;</text:p>
                </text:list-item>
                <text:list-item text:style-override="id1-3-2-7-10-2-3-2">
                  <text:number>b.</text:number>
                  <text:p text:style-name="al">de volgende informatie over de verkoop van de voormalige gemeenschappelijke woning of de overname daarvoor door de voormalige partner van aanvrager:</text:p>
                  <text:list text:style-name="id1-3-2-7-10-2-3-2-3">
                    <text:list-item text:style-override="id1-3-2-7-10-2-3-2-3-1">
                      <text:number>i.</text:number>
                      <text:p text:style-name="al">de in verband met de verkoop of overname gesloten overeenkomst of overeenkomsten;</text:p>
                    </text:list-item>
                    <text:list-item text:style-override="id1-3-2-7-10-2-3-2-3-2">
                      <text:number>ii.</text:number>
                      <text:p text:style-name="al">stukken waaruit de financiële gevolgen voor de aanvrager van de verkoop of overname blijken.</text:p>
                    </text:list-item>
                  </text:list>
                </text:list-item>
              </text:list>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844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4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4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4, eerste lid, van de Huisvestingswet 2014]|[1.0:c:BWBR0035303&amp;artikel=4&amp;lid=1&amp;g=2022-01-01</meta:user-defined>
    <meta:user-defined meta:name="DC.source">artikel 5 van de Huisvestingswet 2014]|[1.0:c:BWBR0035303&amp;artikel=5&amp;g=2022-01-01</meta:user-defined>
    <meta:user-defined meta:name="DC.source">artikel 7 van de Huisvestingswet 2014]|[1.0:c:BWBR0035303&amp;artikel=7&amp;g=2022-01-01</meta:user-defined>
    <meta:user-defined meta:name="DC.source">artikel 9 van de Huisvestingswet 2014]|[1.0:c:BWBR0035303&amp;artikel=9&amp;g=2022-01-01</meta:user-defined>
    <meta:user-defined meta:name="DC.source">artikel 10 van de Huisvestingswet 2014]|[1.0:c:BWBR0035303&amp;artikel=10&amp;g=2022-01-01</meta:user-defined>
    <meta:user-defined meta:name="DC.source">artikel 11 van de Huisvestingswet 2014]|[1.0:c:BWBR0035303&amp;artikel=11&amp;g=2022-01-01</meta:user-defined>
    <meta:user-defined meta:name="DC.source">artikel 12 van de Huisvestingswet 2014]|[1.0:c:BWBR0035303&amp;artikel=12&amp;g=2022-01-01</meta:user-defined>
    <meta:user-defined meta:name="DC.source">artikel 13 van de Huisvestingswet 2014]|[1.0:c:BWBR0035303&amp;artikel=13&amp;g=2022-01-01</meta:user-defined>
    <meta:user-defined meta:name="DC.source">artikel 14 van de Huisvestingswet 2014]|[1.0:c:BWBR0035303&amp;artikel=14&amp;g=2022-01-01</meta:user-defined>
    <meta:user-defined meta:name="DC.source">artikel 17 van de Huisvestingswet 2014]|[1.0:c:BWBR0035303&amp;artikel=17&amp;g=2022-01-01</meta:user-defined>
    <meta:user-defined meta:name="DC.source">artikel 20 van de Huisvestingswet 2014]|[1.0:c:BWBR0035303&amp;artikel=20&amp;g=2022-01-01</meta:user-defined>
    <meta:user-defined meta:name="DCTERMS.alternative">Huisvestingsverordening gemeente Rhenen 2024</meta:user-defined>
    <dc:language>nl</dc:language>
    <meta:user-defined meta:name="OVERHEIDop.locatietype/OVERHEIDop.gebiedsmarkering">Gemeente</meta:user-defined>
    <meta:user-defined meta:name="DC.title">Gemeente Rhenen - Huisvestingsverordening gemeente Rhenen 2024</meta:user-defined>
    <meta:user-defined meta:name="DCTERMS.W3CDTF/DCTERMS.available">2023-12-27</meta:user-defined>
    <meta:user-defined meta:name="DCTERMS.W3CDTF/OVERHEIDop.jaargang">2023</meta:user-defined>
    <meta:user-defined meta:name="OVERHEIDop.publicationIssue">558446</meta:user-defined>
    <meta:user-defined meta:name="OVERHEIDop.betreftRegeling">CVDR710527_1</meta:user-defined>
    <meta:user-defined meta:name="xs:date/OVERHEIDop.startdatum">2023-12-28</meta:user-defined>
    <meta:user-defined meta:name="xs:date/OVERHEIDop.einddatum">2027-12-28</meta:user-defined>
    <meta:user-defined meta:name="OVERHEIDop.GmbID/DC.identifier">gmb-2023-558446</meta:user-defined>
    <meta:user-defined meta:name="OVERHEIDop.versieInformatie"/>
  </office:meta>
</office:document-meta>
</file>