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49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49, 9625 PD, voor de bouw van een woning, 21 dec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843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43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43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raauwedijk 49 Overschild aanvraag omgevingsvergunnin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431</meta:user-defined>
    <meta:user-defined meta:name="OVERHEIDop.GmbID/DC.identifier">gmb-2023-558431</meta:user-defined>
    <meta:user-defined meta:name="OVERHEIDop.versieInformatie"/>
  </office:meta>
</office:document-meta>
</file>