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 13851, Zaandam (ZDM01) K 13421 - het kappen en herplanten van 2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194 - het kappen en herplanten van 29 bomen -  - op de locatie k 13851, Zaandam (ZDM01) K 13421</text:p>
            <text:p text:style-name="common-al">Besluit verzonden: 21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42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519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- k 13851, Zaandam (ZDM01) K 13421 - het kappen en herplanten van 29 bo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429</meta:user-defined>
    <meta:user-defined meta:name="OVERHEIDop.GmbID/DC.identifier">gmb-2023-558429</meta:user-defined>
    <meta:user-defined meta:name="OVERHEIDop.versieInformatie"/>
  </office:meta>
</office:document-meta>
</file>