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Heereveldseweg 40, Handel”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ingevolge artikel 3.8 van de Wet ruimtelijke ordening in combinatie met afdeling 3.4 van de Algemene wet bestuursrecht, bekend dat het bestemmingsplan “Heereveldseweg 40, Handel” met ID-nummer NL.IMRO.1652.WPHeereveldseweg40-ON01 ter inzage ligt. </text:p>
            <text:p text:style-name="common-al">
            <text:span text:style-name="nadrukvet">Het plan</text:span>
          </text:p>
            <text:p text:style-name="common-al">Dit ontwerp-wijzigingsplan voorziet in het vergroten van het bestemmingsvlak “Agrarisch bedrijf” aan de Heereveldseweg 40 in Handel. Doel van dit plan is een aantal bestaande voorzieningen binnen bouwvlak te plaatsen en om de paardenbak aan de achterzijde van het perceel uit te breiden. </text:p>
            <text:p text:style-name="common-al">
            <text:span text:style-name="nadrukvet">Stukken inzien</text:span>
          </text:p>
            <text:p text:style-name="common-al">Het ontwerpwijzigingsplan ligt gedurende zes weken ter inzage met ingang van donderdag 28 december 2023. U kunt het plan gedurende deze tijd inzien via de website: <text:a xlink:href="http://www.ruimtelijkeplannen.nl" xlink:type="simple"><text:span text:style-name="nadrukondlijn">www.ruimtelijkeplannen.nl</text:span></text:a>. Mocht het voor u niet mogelijk zijn om het plan digitaal te bekijken, dan kunt een afspraak maken om dit op het gemeentehuis in te zien. </text:p>
            <text:p text:style-name="common-al">
            <text:span text:style-name="nadrukvet">Zienswijze indienen</text:span>
          </text:p>
            <text:p text:style-name="last-al">Belanghebbenden worden in de gelegenheid gesteld vóór donderdag 8 februari 2024 schriftelijk of mondeling een zienswijze op het ontwerpwijzigingsplan kenbaar te maken. Deze kunt u richten aan burgemeester en wethouders van Gemert-Bakel, Postbus 10.000 5420 DA Gemert. Indien u mondeling uw zienswijze kenbaar wilt maken, kunt u een afspraak maken via onze website: <text:a xlink:href="http://www.gemert-bakel.nl" xlink:type="simple"><text:span text:style-name="nadrukondlijn">www.gemert-bak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 27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5842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2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2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WPHeereveldseweg40-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Heereveldseweg 40, Handel” ter inzage</meta:user-defined>
    <meta:user-defined meta:name="DCTERMS.W3CDTF/DCTERMS.available">2023-12-28</meta:user-defined>
    <meta:user-defined meta:name="DCTERMS.W3CDTF/OVERHEIDop.jaargang">2023</meta:user-defined>
    <meta:user-defined meta:name="OVERHEIDop.publicationIssue">558427</meta:user-defined>
    <meta:user-defined meta:name="OVERHEIDop.GmbID/DC.identifier">gmb-2023-558427</meta:user-defined>
    <meta:user-defined meta:name="OVERHEIDop.versieInformatie"/>
  </office:meta>
</office:document-meta>
</file>