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eb7742-f9b9-4fe4-af25-48b7a4d3bc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weekgrasstraat Almere 21 december 2023</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de Nationaal Coördinator Terrorismebestrijding en Veiligheid (NCTV) op 12 december 2023 het dreigingsniveau in Nederland heeft verhoogd van 3 (aanzienlijk) naar 4 (substantieel) vanwege de dermate toegenomen voorstelbaarheid van een aanslag tegen Nederland, in het bijzonder door de toegenomen dreiging vanuit het jihadisme;</text:p>
              </text:list-item>
              <text:list-item text:style-override="id1-3-2-1-1-5-4">
                <text:number>•</text:number>
                <text:p text:style-name="al">ISIS de Gaza-oorlog aangrijpt om op te roepen tot aanslagen tegen Joden en Joodse objecten over de hele wereld;</text:p>
              </text:list-item>
              <text:list-item text:style-override="id1-3-2-1-1-5-5">
                <text:number>•</text:number>
                <text:p text:style-name="al">op het adres Kweekgrasstraat te Almere een synagoge is gevestigd;</text:p>
              </text:list-item>
              <text:list-item text:style-override="id1-3-2-1-1-5-6">
                <text:number>•</text:number>
                <text:p text:style-name="al">bezoekers van deze synagoge hebben aangegeven dat zij zich sinds het conflict tussen Israël en Hamas niet meer veilig voelen in de synagoge;</text:p>
              </text:list-item>
              <text:list-item text:style-override="id1-3-2-1-1-5-7">
                <text:number>•</text:number>
                <text:p text:style-name="al">door bovenstaande ontwikkelingen het aantal bezoekers aan de synagoge is afgenomen;</text:p>
              </text:list-item>
              <text:list-item text:style-override="id1-3-2-1-1-5-8">
                <text:number>•</text:number>
                <text:p text:style-name="al">sprake is van maatschappelijke onrust onder bezoekers van de synagoge;</text:p>
              </text:list-item>
              <text:list-item text:style-override="id1-3-2-1-1-5-9">
                <text:number>•</text:number>
                <text:p text:style-name="al">cameratoezicht voor een begrensde periode een belangrijke bijdrage kan leveren aan het voorkomen van verstoringen van de openbare orde, waaronder het voorkomen van strafbare feiten ter plaatse;</text:p>
              </text:list-item>
              <text:list-item text:style-override="id1-3-2-1-1-5-10">
                <text:number>•</text:number>
                <text:p text:style-name="al">het aanwijzen van de Kweekgrasstraat en een deel van de omgeving van de Kweekgrasstraat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in (een deel van) de Kweekgrasstraat noodzakelijk wordt geacht; </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proportioneel wordt geacht in relatie tot het beoogde legitieme doel;</text:p>
              </text:list-item>
            </text:list>
            <text:p text:style-name="al">Gelet op:</text:p>
            <text:list text:style-name="id1-3-2-1-1-9">
              <text:list-item text:style-override="id1-3-2-1-1-9-1">
                <text:number>•</text:number>
                <text:p text:style-name="al">artikel 151c van de Gemeentewet en artikel 2:67 van de Algemene plaatselijke verordening gemeente Almere 2011;</text:p>
              </text:list-item>
              <text:list-item text:style-override="id1-3-2-1-1-9-2">
                <text:number>•</text:number>
                <text:p text:style-name="al">het Beleidskader cameratoezicht 2021-2024;</text:p>
              </text:list-item>
              <text:list-item text:style-override="id1-3-2-1-1-9-3">
                <text:number>•</text:number>
                <text:p text:style-name="al">de afstemming met de officier van justitie en het sectorhoofd van de politie district Flevoland over de duur van de aanwijz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Het gebied, Kweekgrasstraat, zoals aangegeven op bijlage I van dit besluit, wordt aangewezen als gebied waar cameratoezicht wordt ingesteld voor de periode 21 december 2023 tot 21 juni 2024 ten behoeve van de handhaving van de openbare orde;</text:p>
              </text:list-item>
              <text:list-item text:style-override="id1-3-2-2-1-3-2">
                <text:number>2.</text:number>
                <text:p text:style-name="al">Dit besluit treedt in werking op 21 december 2023 en blijft van kracht tot 21 juni 2024.</text:p>
              </text:list-item>
              <text:list-item text:style-override="id1-3-2-2-1-3-3">
                <text:number>3.</text:number>
                <text:p text:style-name="al">Dit besluit wordt aangehaald als: Aanwijzingsbesluit tijdelijk cameratoezicht Kweekgrasstraat 21 december 2023.</text:p>
              </text:list-item>
            </text:list>
          </text:section>
        </text:section>
        <text:section text:name="regeling-sluiting_id1-3-2-3" text:style-name="regeling-sluiting">
          <text:section text:name="ondertekening_id1-3-2-3-1">
            <text:p><text:span text:style-name="functie">Aldus vastgesteld te Almere op 21 december 2023.</text:span></text:p>
          </text:section>
          <text:section text:name="ondertekening_id1-3-2-3-2">
            <text:p><text:span text:style-name="functie"/></text:p>
            <text:p><text:span text:style-name="functie">W.H.J.M. van der Loo</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p>
          <text:p text:style-name="al"/>
          <text:p text:style-name="al">
          <draw:frame><draw:text-box><text:section text:name="plaatje_id1-3-2-4-5-1" text:style-name="plaatje">
            <text:p text:style-name="illustratie_id1-3-2-4-5-1-1"><draw:frame draw:style-name="illustratie_id1-3-2-4-5-1-1" text:anchor-type="paragraph" svg:width="153mm" svg:height="99.5943396226415mm"><draw:image xlink:href="Pictures/Afbeelding1ib1eb7742-f9b9-4fe4-af25-48b7a4d3bcb2.png" xlink:type="simple"/></draw:frame></text:p>
          </text:section></draw:text-box></draw:frame>
        </text:p>
          <text:p text:style-name="al"/>
          <text:p text:style-name="al"/>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text:p text:style-name="al">
          <text:span text:style-name="nadrukvet">Toch bezwaar maken?</text:span>
        </text:p>
          <text:p text:style-name="al">Dit kan binnen zes weken na de verzenddatum van dit besluit.</text:p>
          <text:list text:style-name="id1-3-2-4-15">
            <text:list-item text:style-override="id1-3-2-4-15-1">
              <text:number>•</text:number>
              <text:p text:style-name="al">
              <text:span text:style-name="nadrukvet">Digitaal</text:span>: Invullen e-formulier op almere.nl/bezwaar (DigiD/e-Herkenning vereist)</text:p>
            </text:list-item>
            <text:list-item text:style-override="id1-3-2-4-15-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rechtspraak.nl.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84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Kweekgrasstraat 21 december 2023</meta:user-defined>
    <dc:language>nl</dc:language>
    <meta:user-defined meta:name="OVERHEIDop.locatietype/OVERHEIDop.gebiedsmarkering">Weg</meta:user-defined>
    <meta:user-defined meta:name="DC.title">Aanwijzingsbesluit tijdelijk cameratoezicht Kweekgrasstraat Almere 21 december 2023</meta:user-defined>
    <meta:user-defined meta:name="DCTERMS.W3CDTF/DCTERMS.available">2023-12-21</meta:user-defined>
    <meta:user-defined meta:name="DCTERMS.W3CDTF/OVERHEIDop.jaargang">2023</meta:user-defined>
    <meta:user-defined meta:name="OVERHEIDop.publicationIssue">558413</meta:user-defined>
    <meta:user-defined meta:name="OVERHEIDop.betreftRegeling">CVDR710523_1</meta:user-defined>
    <meta:user-defined meta:name="OVERHEIDop.GmbID/DC.identifier">gmb-2023-558413</meta:user-defined>
    <meta:user-defined meta:name="xs:date/OVERHEIDop.startdatum">2023-12-21</meta:user-defined>
    <meta:user-defined meta:name="xs:date/OVERHEIDop.einddatum">2024-06-21</meta:user-defined>
    <meta:user-defined meta:name="OVERHEIDop.versieInformatie"/>
  </office:meta>
</office:document-meta>
</file>