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4 Luddeweer, Melding Activiteitenbesluit, Z2023-01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uddeweersterweg 4, 9624 PB Luddeweer, veranderingsmelding voor het vervangen van melkstal voor 2 melkrobots, ontvangen 13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4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4 Luddeweer, Melding Activiteitenbesluit, Z2023-01311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08</meta:user-defined>
    <meta:user-defined meta:name="OVERHEIDop.GmbID/DC.identifier">gmb-2023-558408</meta:user-defined>
    <meta:user-defined meta:name="OVERHEIDop.versieInformatie"/>
  </office:meta>
</office:document-meta>
</file>