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lderdonksestraat 11te Rijsbergen”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het wijzigen van de agrarische bestemming naar ‘Wonen’ voor de locatie Gelderdonksestraat 11 te Rijsbergen. Op de locaties Gelderdonksestraat 13 en Paandijksestraat 20 is het voornemen enkel de omissie te herstellen, er veranderd voor deze locaties niets aan het juridisch kader. Het college van B&amp;W maakt bekend dat dit plan ter inzage wordt gelegd. Dit op grond van artikel 3.8 van de Wet ruimtelijke ordening juncto afdeling 3.4 van de Algemene wet bestuursrecht. </text:p>
            <text:p text:style-name="tussenkopcur">Terinzagelegging</text:p>
            <text:p text:style-name="common-al">Het ontwerpbestemmingsplan ligt van donderdag 28 december 2023 tot en met woensdag 21 februari 2024 ter inzage op het raadhuis. In verband met de feestperiode is deze inzagetermijn 2 weken langer dan normaal gebruikelijk is. Voor het inzien van de stukken maakt u twee werkdagen van tevoren een afspraak via 076-599 5600. Het plan staat ook op <text:a xlink:href="http://www.ruimtelijkeplannen.nl/" xlink:type="simple">www.ruimtelijkeplannen.nl</text:a>. </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839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9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9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gelderdonksest11-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Gelderdonksestraat 11te Rijsbergen” ter inzage</meta:user-defined>
    <meta:user-defined meta:name="DCTERMS.W3CDTF/DCTERMS.available">2023-12-27</meta:user-defined>
    <meta:user-defined meta:name="DCTERMS.W3CDTF/OVERHEIDop.jaargang">2023</meta:user-defined>
    <meta:user-defined meta:name="OVERHEIDop.publicationIssue">558398</meta:user-defined>
    <meta:user-defined meta:name="OVERHEIDop.GmbID/DC.identifier">gmb-2023-558398</meta:user-defined>
    <meta:user-defined meta:name="OVERHEIDop.versieInformatie"/>
  </office:meta>
</office:document-meta>
</file>