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teijnlaan 12, 3743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Steijnlaan 12, 3743CH Baarn</text:span>, het uitbreiden van een woning (06-10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83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7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Steijnlaan 12, 3743CH Baa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97</meta:user-defined>
    <meta:user-defined meta:name="OVERHEIDop.GmbID/DC.identifier">gmb-2023-558397</meta:user-defined>
    <meta:user-defined meta:name="OVERHEIDop.versieInformatie"/>
  </office:meta>
</office:document-meta>
</file>