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n Alcoholwetvergunning horecabedrijf Café de Bierb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nieuwe exploitatievergunning en Alcoholwetvergunning  voor bedrijf Café de Bierbron, Bassingracht 11, 1781 CE Den Helder</text:p>
            <text:p text:style-name="common-al"/>
            <text:p text:style-name="common-al">Terras: nee</text:p>
            <text:p text:style-name="common-al">Ontvangen op: 19 december 2023</text:p>
            <text:p text:style-name="common-al">Zaaknummer: 2023-055994</text:p>
            <text:p text:style-name="common-al"/>
            <text:p text:style-name="common-al">Heeft u vragen over een aanvraag of wilt u de aanvraag inzien? Neem dan telefonisch contact op met de gemeente Den Helder via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839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9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9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en Alcoholwetvergunning horecabedrijf Café de Bierbro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94</meta:user-defined>
    <meta:user-defined meta:name="OVERHEIDop.GmbID/DC.identifier">gmb-2023-558394</meta:user-defined>
    <meta:user-defined meta:name="OVERHEIDop.versieInformatie"/>
  </office:meta>
</office:document-meta>
</file>