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Eijsden-Margraten</text:p>
      <text:section text:name="regeling_id1-3-2" text:style-name="regeling">
        <text:section text:name="aanhef_id1-3-2-1" text:style-name="aanhef">
          <text:section text:name="preambule_id1-3-2-1-1" text:style-name="preambule">
            <text:p text:style-name="al">
            <text:span text:style-name="nadrukvet">Besluit van de raad van de gemeente Eijsden-Margraten tot vaststelling van de Verordening uitvoering en handhaving omgevingsrecht gemeente Eijsden-Margraten</text:span>
          </text:p>
            <text:p text:style-name="al"/>
            <text:p text:style-name="al">De raad van de gemeente Eijsden-Margraten; </text:p>
            <text:p text:style-name="al"/>
            <text:p text:style-name="al">gelezen het voorstel van burgemeester en wethouders van 24 oktober 2024 </text:p>
            <text:p text:style-name="al"/>
            <text:p text:style-name="al">gelet op de artikelen 18.20, derde lid, en 18.23, eerste lid, aanhef en onder a, van de Omgevingswet en artikel 149 van de Gemeentewet;</text:p>
            <text:p text:style-name="al"/>
            <text:p text:style-name="al">gelet op de behandeling in de Dialoogvergadering Leefomgeving op 6 december 2023;</text:p>
            <text:p text:style-name="al"/>
            <text:p text:style-name="al">besluit vast te stellen de volgende verordening:</text:p>
            <text:p text:style-name="al"/>
            <text:p text:style-name="al">
            <text:span text:style-name="nadrukvet">Verordening uitvoering en handhaving omgevingsrecht gemeente Eijsden-Margra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 basistaken</text:p>
            <text:list text:style-name="id1-3-2-2-5-2">
              <text:list-item text:style-override="id1-3-2-2-5-2">
                <text:number>1.</text:number>
                <text:p text:style-name="al">Op de uitvoering en handhaving van de betrokken wetten door of in opdracht van burgemeester en wethouders betreffende de basistak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1-2024 of (bij uitstel van de wet) het tijdstip waarop de Omgevingswet in werking treedt.</text:p>
              </text:list-item>
              <text:list-item text:style-override="id1-3-2-2-6-3">
                <text:number>2.</text:number>
                <text:p text:style-name="al">Deze verordening wordt aangehaald als: Verordening uitvoering en handhaving omgevingsrecht gemeente Eijsden-Margraten.</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en sinds april 2022 kwaliteitscriteria 2.3,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In de modelverordening van de VNG zijn de kwaliteitscriteria verplicht gesteld voor alle taken.</text:p>
          <text:p text:style-name="al">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waarvoor een dynamische begripsbepaling is opgenomen in artikel 1 van de verordening en die door de betrokken organisaties toegepast dienen te worden volgens de regel “comply or explain”</text:p>
          <text:p text:style-name="al"/>
          <text:p text:style-name="al">De basistaken zoals belegd bij de omgevingsdiensten worden uitgevoerd conform de kwaliteitscriteria.</text:p>
          <text:p text:style-name="al">De omgevingsdiensten zijn opgericht om de uitvoering van deze basistaken op een hoog ambitieniveau te waarborgen. Het ligt dan ook in die lijn om binnen dit basistakenpakket geen concessies te doen aan de kwaliteit.</text:p>
          <text:p text:style-name="al">Het ambitieniveau voor de overige taken is maatwerk. Het is aan iedere individuele organisatie om het ambitieniveau van deze taken vast te leggen in een Beleidsplan. Dit kan door ook op deze taken de kwaliteitscriteria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de basistaken die krachtens artikel 18.22 van de Ow in opdracht van burgemeester en wethouders door omgevingsdiensten worden verrich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6-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en in april 2022 naar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basistaken</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vng.nl/sites/default/files/2022-08/Kwaliteitscriteria-deel-B-versie-2.3.pdf" xlink:type="simple"><text:span text:style-name="nadrukondlijn">https://vng.nl/sites/default/files/2022-08/Kwaliteitscriteria-deel-B-versie-2.3.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83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Eijsden-Margraten</meta:user-defined>
    <dc:language>nl</dc:language>
    <meta:user-defined meta:name="OVERHEIDop.locatietype/OVERHEIDop.gebiedsmarkering">Gemeente</meta:user-defined>
    <meta:user-defined meta:name="DC.title">Verordening uitvoering en handhaving omgevingsrecht gemeente Eijsden-Margraten</meta:user-defined>
    <meta:user-defined meta:name="DCTERMS.W3CDTF/DCTERMS.available">2023-12-27</meta:user-defined>
    <meta:user-defined meta:name="DCTERMS.W3CDTF/OVERHEIDop.jaargang">2023</meta:user-defined>
    <meta:user-defined meta:name="OVERHEIDop.publicationIssue">558392</meta:user-defined>
    <meta:user-defined meta:name="OVERHEIDop.betreftRegeling">CVDR710520_1</meta:user-defined>
    <meta:user-defined meta:name="xs:date/OVERHEIDop.startdatum">2024-01-01</meta:user-defined>
    <meta:user-defined meta:name="OVERHEIDop.GmbID/DC.identifier">gmb-2023-558392</meta:user-defined>
    <meta:user-defined meta:name="OVERHEIDop.versieInformatie"/>
  </office:meta>
</office:document-meta>
</file>