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llen beuk (noodkap), Groenloseweg perceel 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llen beuk (noodkap) aan Groenloseweg, kadastraal perceel sectie T, nummer 14</text:span>
          </text:p>
            <text:p text:style-name="common-al">De gemeente Winterswijk heeft een omgevingsvergunning verleend. De gemeente Winterswijk geeft hiermee toestemming voor het vellen van 1 beuk (noodkap) aan de Groenloseweg nabij nummer 108, kadastraal perceel sectie T, nummer 14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21 maart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
            <text:span text:style-name="nadrukcur">In afwijking van het bepaalde in artikel 6.1 lid 2 en lid 3 van de Wabo mag vanwege het spoedeisende karakter onmiddellijk gebruik worden gemaakt van de vergunning (noodkap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Groenloseweg perceel T 14</meta:user-defined>
    <dc:language>nl</dc:language>
    <meta:user-defined meta:name="OVERHEIDop.locatietype/OVERHEIDop.gebiedsmarkering">Punt</meta:user-defined>
    <meta:user-defined meta:name="DC.title">Kennisgeving besluit op vellen beuk (noodkap), Groenloseweg perceel T 14</meta:user-defined>
    <meta:user-defined meta:name="OVERHEIDop.datumEindeReactietermijn">2023-03-21</meta:user-defined>
    <meta:user-defined meta:name="OVERHEIDop.terinzageleggingBG">https://jeleefomgeving.nl/inzien/001974658/33d7b069-a61f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39</meta:user-defined>
    <meta:user-defined meta:name="OVERHEIDop.GmbID/DC.identifier">gmb-2023-55839</meta:user-defined>
    <meta:user-defined meta:name="OVERHEIDop.versieInformatie"/>
  </office:meta>
</office:document-meta>
</file>