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Stationsstraat 17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Stationsstraat 17-I, zaaknummer Z2023-00001421</text:p>
            <text:p text:style-name="common-al">Voor: realiseren 3 appartement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838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Stationsstraat 17-I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89</meta:user-defined>
    <meta:user-defined meta:name="OVERHEIDop.GmbID/DC.identifier">gmb-2023-558389</meta:user-defined>
    <meta:user-defined meta:name="OVERHEIDop.versieInformatie"/>
  </office:meta>
</office:document-meta>
</file>