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Veldschuurdijk ong. te M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‘Veldschuurdijk ong. te Meers’ voor eenieder ter inzage ligt. </text:p>
            <text:p text:style-name="common-al">
            <text:span text:style-name="nadrukvet">Inzage en raadplegen </text:span>
          </text:p>
            <text:p text:style-name="common-al">Het ontwerp-raadsbesluit en ontwerp-bestemmingsplan liggen met de bijbehorende stukken vanaf 28 december 2023 voor 6 weken ter inzage. De planstukken zijn elektronisch te raadplegen via www.ruimtelijkeplannen.nl onder de codering: NL.IMRO.0971.BPveldschuurdong-ON01. Voor het fysiek inzien van de stukken kunt u een afspraak maken. </text:p>
            <text:p text:style-name="common-al">
            <text:span text:style-name="nadrukvet">Het plan </text:span>
          </text:p>
            <text:p text:style-name="common-al">Het bestemmingsplan ziet op de locatie ‘Veldschuurdijk ong. te Meers’ (nabij huisnummer 6). In het bestemmingsplan wordt de sanering van het agrarisch bedrijf geregeld. De vervolgfunctie betreft een kleinschalige kampeerplaats.  </text:p>
            <text:p text:style-name="common-al">
            <text:span text:style-name="nadrukvet">Zienswijzen </text:span>
          </text:p>
            <text:p text:style-name="common-al">Tijdens de termijn van terinzagelegging kan eenieder schriftelijk of mondeling een zienswijze tegen het ontwerp-bestemmingsplan kenbaar maken. Een schriftelijke zienswijze kunt u richten aan de gemeenteraad van Stein, postbus 15, 6170 AA Stein. Voor het kenbaar maken van een mondelinge zienswijze moet u eerst een afspraak maken. Een afspraak dient uiterlijk één week voor het einde van de terinzagelegging te zijn gemaakt. Het is niet mogelijk telefonisch een zienswijze kenbaar te maken. </text:p>
            <text:p text:style-name="common-al">
            <text:span text:style-name="nadrukvet">Informatie </text:span>
          </text:p>
            <text:p text:style-name="last-al">Voor meer informatie, het indienen van een mondelinge zienswijze of het inzien van de stukken kunt u contact opnemen met Laurie van Melick. Telefonisch via: 046-435 9393 of via <text:a xlink:href="mailto:info@gemeentestein.nl" xlink:type="simple">info@gemeentestein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83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71.BPveldschuurdong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-bestemmingsplan Veldschuurdijk ong. te Meer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87</meta:user-defined>
    <meta:user-defined meta:name="OVERHEIDop.GmbID/DC.identifier">gmb-2023-558387</meta:user-defined>
    <meta:user-defined meta:name="OVERHEIDop.versieInformatie"/>
  </office:meta>
</office:document-meta>
</file>