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ekweg 5 Hoogezand, Melding Activiteitenbesluit, Z2023-013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Techniekweg 5, 9601 MD Hoogezand, voor de uitbreiding van de zaak, ontvangen 19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83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echniekweg 5 Hoogezand, Melding Activiteitenbesluit, Z2023-013109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85</meta:user-defined>
    <meta:user-defined meta:name="OVERHEIDop.GmbID/DC.identifier">gmb-2023-558385</meta:user-defined>
    <meta:user-defined meta:name="OVERHEIDop.versieInformatie"/>
  </office:meta>
</office:document-meta>
</file>