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ogere waarde Blasiusstraat 1b en 1c, 5754AS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 besluit hogere waarde genomen voor de 2 nieuwe woningen op de locatie  Blasiusstraat 1b en 1c in Deurne. De zaak is geregistreerd onder nummer HZ-2023-0827. </text:p>
            <text:p text:style-name="common-al">
            <text:span text:style-name="nadrukvet">Inzage</text:span>
          </text:p>
            <text:p text:style-name="common-al">Het 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-12-2023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83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0827</meta:user-defined>
    <meta:user-defined meta:name="DCTERMS.abstract">het splitsen van een winkelpand in 3 woningen</meta:user-defined>
    <dc:language>nl</dc:language>
    <meta:user-defined meta:name="OVERHEIDop.locatietype/OVERHEIDop.gebiedsmarkering">Punt</meta:user-defined>
    <meta:user-defined meta:name="DC.title">Kennisgeving besluit hogere waarde Blasiusstraat 1b en 1c, 5754AS Deurne</meta:user-defined>
    <meta:user-defined meta:name="DCTERMS.W3CDTF/DCTERMS.available">2023-12-27</meta:user-defined>
    <meta:user-defined meta:name="DCTERMS.W3CDTF/OVERHEIDop.jaargang">2023</meta:user-defined>
    <meta:user-defined meta:name="OVERHEIDop.externeBijlage">Deurne_202312_GFO_ZAKEN_206749_Scan omgevingsve...|exb-2023-61467</meta:user-defined>
    <meta:user-defined meta:name="OVERHEIDop.publicationIssue">558379</meta:user-defined>
    <meta:user-defined meta:name="OVERHEIDop.GmbID/DC.identifier">gmb-2023-558379</meta:user-defined>
    <meta:user-defined meta:name="OVERHEIDop.versieInformatie"/>
  </office:meta>
</office:document-meta>
</file>