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Vriezerweg 1 en 3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ssen Vriezerweg 1 en 3 te Donderen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 </text:span>
            </text:span>21 december 2023</text:p>
            <text:p text:style-name="common-al">
            <text:span text:style-name="nadrukvet">Kenmerk :</text:span> WABO-20231198</text:p>
            <text:p text:style-name="common-al">
            <text:span text:style-name="nadrukcur">Rechtsmiddel: Tegen ingekomen aanvragen kan geen bezwaar gemaakt word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837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7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98</meta:user-defined>
    <meta:user-defined meta:name="DCTERMS.abstract">Betreft: Aanvraag op locatie tussen Vriezerweg 1 en 3 te Do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ussen Vriezerweg 1 en 3 te Donderen; het bouwen van een 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75</meta:user-defined>
    <meta:user-defined meta:name="OVERHEIDop.GmbID/DC.identifier">gmb-2023-558375</meta:user-defined>
    <meta:user-defined meta:name="OVERHEIDop.versieInformatie"/>
  </office:meta>
</office:document-meta>
</file>