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033  Perceel achter Bosscheweg 21, 23 en 25  (perceel sectie V nr 1009) te Tilburg, plaatsen van dierenverblijf en kas (legalisatie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033 - V - Perceel achter Bosscheweg 21, 23 en 25  (perceel sectie V nr 100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37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033  Perceel achter Bosscheweg 21, 23 en 25  (perceel sectie V nr 1009) te Tilburg, plaatsen van dierenverblijf en kas (legalisatie),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71</meta:user-defined>
    <meta:user-defined meta:name="OVERHEIDop.GmbID/DC.identifier">gmb-2023-558371</meta:user-defined>
    <meta:user-defined meta:name="OVERHEIDop.versieInformatie"/>
  </office:meta>
</office:document-meta>
</file>