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(10 jaar) vestigen van een horeca inrichting aan Olivier van Noortlaan 64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tijdelijk (10 jaar) vestigen van een horeca inrichting in een leegstaande voormalige brandweerkazerne een wasserette en postbussenkamer tbv de containerwoningen plus een kantoorruimte </text:p>
            <text:p text:style-name="common-al">Locatie : Olivier van Noortlaan 640</text:p>
            <text:p text:style-name="common-al">Kenmerk : OVXINR-8774</text:p>
            <text:p text:style-name="common-al">Type aanvraag : vergunningaanvraag regulier behandelen</text:p>
            <text:p text:style-name="common-al">Datum ontvangst : 31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83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(10 jaar) vestigen van een horeca inrichting aan Olivier van Noortlaan 640 te Vlaarding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55837</meta:user-defined>
    <meta:user-defined meta:name="OVERHEIDop.GmbID/DC.identifier">gmb-2023-55837</meta:user-defined>
    <meta:user-defined meta:name="OVERHEIDop.versieInformatie"/>
  </office:meta>
</office:document-meta>
</file>