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aanvraag ingetrokken -het realiseren van een bestraatte uitgang, De Vucht 58, 5121 ZN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aanvraag ingetrokken voor het realiseren van een bestraatte uitgang op het adres De Vucht 58, 5121 ZN Rijen. Verzenddatum besluit  (1045307).</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836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6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6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5307</meta:user-defined>
    <meta:user-defined meta:name="DCTERMS.abstract">het realiseren van een bestraatte uitgang- De Vucht 25 Rijen</meta:user-defined>
    <dc:language>nl</dc:language>
    <meta:user-defined meta:name="OVERHEIDop.locatietype/OVERHEIDop.gebiedsmarkering">Punt</meta:user-defined>
    <meta:user-defined meta:name="DC.title">omgevingsvergunning aanvraag ingetrokken -het realiseren van een bestraatte uitgang, De Vucht 58, 5121 ZN Rijen</meta:user-defined>
    <meta:user-defined meta:name="DCTERMS.W3CDTF/DCTERMS.available">2023-12-27</meta:user-defined>
    <meta:user-defined meta:name="DCTERMS.W3CDTF/OVERHEIDop.jaargang">2023</meta:user-defined>
    <meta:user-defined meta:name="OVERHEIDop.publicationIssue">558364</meta:user-defined>
    <meta:user-defined meta:name="OVERHEIDop.GmbID/DC.identifier">gmb-2023-558364</meta:user-defined>
    <meta:user-defined meta:name="OVERHEIDop.versieInformatie"/>
  </office:meta>
</office:document-meta>
</file>