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Zuiderdiep 414, het bouw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Zuiderdiep 414, 7876 BA (kadastraal bekend Odoorn E 8347) </text:p>
            <text:p text:style-name="common-al">het bouwen van een woning en het aanleggen van een uitrit (Z2023-027274)</text:p>
            <text:p text:style-name="common-al">Datum ontvangst: 20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835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5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5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Valthermond, Zuiderdiep 414, het bouwen van een woning en het aanleggen van een uitrit</meta:user-defined>
    <meta:user-defined meta:name="DCTERMS.W3CDTF/DCTERMS.available">2023-12-27</meta:user-defined>
    <meta:user-defined meta:name="DCTERMS.W3CDTF/OVERHEIDop.jaargang">2023</meta:user-defined>
    <meta:user-defined meta:name="OVERHEIDop.publicationIssue">558353</meta:user-defined>
    <meta:user-defined meta:name="OVERHEIDop.GmbID/DC.identifier">gmb-2023-558353</meta:user-defined>
    <meta:user-defined meta:name="OVERHEIDop.versieInformatie"/>
  </office:meta>
</office:document-meta>
</file>