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Mandaatbesluit van burgemeester en wethouders van de gemeente Gooise Meren voor de OFGV 2024</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 </text:p>
            <text:p text:style-name="al"/>
            <text:p text:style-name="al">de Algemene wet bestuursrecht;</text:p>
            <text:p text:style-name="al"/>
            <text:p text:style-name="al">de Gemeenschappelijke Regeling Omgevingsdienst Flevoland &amp; Gooi en Vechtstreek;</text:p>
            <text:p text:style-name="al"/>
            <text:p text:style-name="al">de Omgevingswet, de Wet milieubeheer, de Wet open overheid, de Gemeentewet; </text:p>
            <text:p text:style-name="al"/>
            <text:p text:style-name="al">de op deze wetten gebaseerde regelgeving; </text:p>
            <text:p text:style-name="al"/>
            <text:p text:style-name="al"/>
            <text:p text:style-name="al"> BESLUITEN:</text:p>
            <text:p text:style-name="al"/>
            <text:p text:style-name="al">Vast te stellen het Mandaatbesluit van burgemeester en wethouders van de gemeente Gooise Meren voor de OFGV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in naam van het college van burgemeester en wethouders besluiten te nemen;</text:p>
              </text:list-item>
              <text:list-item text:style-override="id1-3-2-2-1-3-2">
                <text:number>b.</text:number>
                <text:p text:style-name="al">burgemeester en wethouders: het college van burgemeester en wethouders gemeente Gooise Meren;</text:p>
              </text:list-item>
              <text:list-item text:style-override="id1-3-2-2-1-3-3">
                <text:number>c.</text:number>
                <text:p text:style-name="al">de gemeenteraad: de gemeenteraad van de gemeente Gooise Meren;</text:p>
              </text:list-item>
              <text:list-item text:style-override="id1-3-2-2-1-3-4">
                <text:number>d.</text:number>
                <text:p text:style-name="al">OFGV: Omgevingsdienst Flevoland &amp; Gooi en Vechtstreek;</text:p>
              </text:list-item>
              <text:list-item text:style-override="id1-3-2-2-1-3-5">
                <text:number>e.</text:number>
                <text:p text:style-name="al">directeur: de directeur van de OFGV bedoeld in artikel 20, derde lid van de Gemeenschappelijke Regeling OFGV;</text:p>
              </text:list-item>
              <text:list-item text:style-override="id1-3-2-2-1-3-6">
                <text:number>f.</text:number>
                <text:p text:style-name="al">machtiging: de bevoegdheid om namens burgemeester en wethouders feitelijke handelingen te verrichten die noch een besluit noch een privaatrechtelijke rechtshandeling zijn;</text:p>
              </text:list-item>
              <text:list-item text:style-override="id1-3-2-2-1-3-7">
                <text:number>g.</text:number>
                <text:p text:style-name="al">portefeuillehouder: het lid van het college van burgemeester en wethouders dat zich bezighoudt met vergunningverlening, toezicht en handhaving in de fysieke leefomgev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om namens hen de in het tweede lid genoemde bevoegdheden uit te oefenen.</text:p>
              </text:list-item>
              <text:list-item text:style-override="id1-3-2-2-2-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2-4">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5">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4">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section>
          <text:section text:name="artikel_id1-3-2-2-5" text:style-name="artikel">
            <text:p text:style-name="artikel_kop_titel"><text:span text:style-name="artikel_kop_label">Artikel</text:span> <text:span text:style-name="artikel_kop_nr">5.</text:span> Voorwaarden mandaat en machtiging </text:p>
            <text:list text:style-name="id1-3-2-2-5-2">
              <text:list-item text:style-override="id1-3-2-2-5-2">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5-3">
                <text:number>2.</text:number>
                <text:p text:style-name="al">Burgemeester en wethouders zorgen ervoor dat de directeur over alle benodigde informatie noodzakelijk voor de uitvoering van het bepaalde in het eerste lid, kan beschikken.</text:p>
              </text:list-item>
              <text:list-item text:style-override="id1-3-2-2-5-4">
                <text:number>3.</text:number>
                <text:p text:style-name="al">Burgemeester en wethouders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Burgemeester en wethouders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 en machtiging</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7-3">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7-4">
                <text:number>3.</text:number>
                <text:p text:style-name="al">De artikelen 2, 5, 6 en 7 zijn van overeenkomstige toepassing op de uitoefening van bevoegdheden in ondermandaat of ondermachtiging. </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0" text:style-name="artikel">
            <text:p text:style-name="artikel_kop_titel"><text:span text:style-name="artikel_kop_label">Artikel</text:span> <text:span text:style-name="artikel_kop_nr">10.</text:span> Verantwoording aan burgemeester en wethouders </text:p>
            <text:p text:style-name="al">De directeur brengt periodiek schriftelijk verslag uit aan burgemeester en wethouders over het door hem uitgeoefende mandaat c.q. machtiging en het door hem verleende ondermandaat.</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 en overgangsrecht</text:p>
            <text:p text:style-name="al">Alle eerder genomen Mandaatbesluiten van de Gemeente Gooise Meren aan de OFGV worden ingetrokken. Het betreffende mandaatbesluit blijft van toepassing op gevallen die onder het overgangsrecht van de Omgevingswet vall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de gemeente Gooise Meren voor de OFGV 2024</text:p>
          </text:section>
        </text:section>
        <text:section text:name="regeling-sluiting_id1-3-2-3" text:style-name="regeling-sluiting">
          <text:section text:name="ondertekening_id1-3-2-3-1">
            <text:p><text:span text:style-name="functie">Aldus besloten in de vergadering van college van burgemeester en wethouders van de gemeente Gooise Meren </text:span></text:p>
          </text:section>
          <text:section text:name="ondertekening_id1-3-2-3-2">
            <text:p><text:span text:style-name="functie"/></text:p>
            <text:p><text:span text:style-name="functie">Het college van burgemeester en wethouders de gemeente Gooise Mer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A.J. Klijn</text:span></text:p>
            <text:p><text:span text:style-name="functie">Directeur Omgevingsdienst Flevoland &amp; Gooi en Vechtstreek</text:span></text:p>
          </text:section>
          <text:section text:name="ondertekening_id1-3-2-3-7">
            <text:p><text:span text:style-name="functie"/></text:p>
            <text:p><text:span text:style-name="functie">Datum: </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bij het Mandaatbesluit van burgemeester en wethouders van de gemeente Gooise Meren voor de OFGV 2024</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4-16-1-4-5-3-1">
                    <text:list-item text:style-override="id1-3-2-4-16-1-4-5-3-1-1">
                      <text:number>1.</text:number>
                      <text:p text:style-name="table_al">enkelvoudige aanvraag; </text:p>
                    </text:list-item>
                    <text:list-item text:style-override="id1-3-2-4-16-1-4-5-3-1-2">
                      <text:number>2.</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text:p>
                  <text:p text:style-name="table_al">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text:p>
                  <text:p text:style-name="table_al">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text:p>
                  <text:p text:style-name="table_al">de reikwijdte en het detailniveau</text:p>
                  <text:p text:style-name="table_al">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Mandaatbesluit van gemeentelijke partners voor de OFGV 2024</text:p>
          <text:p text:style-name="al">
          <text:span text:style-name="nadrukvet">Inleiding</text:span>
        </text:p>
          <text:p text:style-name="al"/>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p text:style-name="al">1. het vertrouwen dat het bestuursorgaan heeft in de gemandateerde;</text:p>
          <text:p text:style-name="al">2. de competentie van de gemandateerde om in te schatten wanneer een besluit – dat in principe in mandaat mag worden genomen – in verband met politieke gevoeligheid ter besluitvorming aan burgemeester en wethouders moet worden voorgelegd. </text:p>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Artikel 1. Begripsbepalingen</text:p>
          <text:p text:style-name="al"/>
          <text:p text:style-name="al">In dit artikel worden veel gebruikte begrippen uitgelegd.</text:p>
          <text:p text:style-name="al"/>
          <text:p text:style-name="al">Artikel 2. Mandaatverlening</text:p>
          <text:p text:style-name="al"/>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Artikel 3. Vertegenwoordiging in rechte</text:p>
          <text:p text:style-name="al"/>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Artikel 4. Machtiging</text:p>
          <text:p text:style-name="al"/>
          <text:p text:style-name="al">In dit artikel wordt de directeur door burgemeester en wethouders gemachtigd om namens hen feitelijke handelingen te verrichten. </text:p>
          <text:p text:style-name="al"/>
          <text:p text:style-name="al">Artikel 5. Voorwaarden mandaat en machtiging</text:p>
          <text:p text:style-name="al"/>
          <text:p text:style-name="al">In dit artikel worden de voorwaarden genoemd waaraan de directeur zich bij het uitoefenen van het mandaat dan wel de machtiging dient te houden.</text:p>
          <text:p text:style-name="al"/>
          <text:p text:style-name="al">Artikel 6. Informatieplicht</text:p>
          <text:p text:style-name="al"/>
          <text:p text:style-name="al">In dit artikel is geregeld dat de directeur burgemeester en wethouders op de hoogte stelt van politiek gevoelige besluitvorming. </text:p>
          <text:p text:style-name="al"/>
          <text:p text:style-name="al">Artikel 7. Ondermandaat- en machtiging</text:p>
          <text:p text:style-name="al"/>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Artikel 8. Ondertekening</text:p>
          <text:p text:style-name="al"/>
          <text:p text:style-name="al">In dit artikel is de wijze van ondertekening van de in mandaat genomen besluiten geregeld.</text:p>
          <text:p text:style-name="al"/>
          <text:p text:style-name="al">Artikel 9. Vervanging</text:p>
          <text:p text:style-name="al"/>
          <text:p text:style-name="al">Dit artikel regelt dat in geval van verhindering van de directeur zijn formele plaatsvervanger het mandaat dan wel de machtiging krijgt.</text:p>
          <text:p text:style-name="al"/>
          <text:p text:style-name="al">Artikel 10. Verantwoording aan burgemeester en wethouders</text:p>
          <text:p text:style-name="al"/>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Artikel 12 Intrekking en overgangsrecht</text:p>
          <text:p text:style-name="al"/>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Met het overgangsrecht in de Omgevingswet blijft het oude recht gelden totdat anders wordt bepaald. Zo moeten procedures die zijn gestart vóór de inwerkingtreding van de Omgevingswet worden afgerond op basis van het oude recht. </text:p>
          <text:p text:style-name="al"/>
          <text:p text:style-name="al">Artikel 13 Inwerkingtreding</text:p>
          <text:p text:style-name="al"/>
          <text:p text:style-name="al">De inwerkingtreding van het mandaatbesluit wordt gelijk getrokken met de inwerkingtreding van de Omgevingswet.</text:p>
          <text:p text:style-name="al"/>
          <text:p text:style-name="al">
          <text:span text:style-name="nadrukvet">TOELICHTING CATEGORIEËN </text:span>
        </text:p>
          <text:p text:style-name="al"/>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Omgevingswet.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text:p>
          <text:p text:style-name="al">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83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schappelijke regeling Omgevingsdienst Flevoland &amp; Gooi en Vechtstreek]|[https://lokaleregelgeving.overheid.nl/CVDR639187/2</meta:user-defined>
    <meta:user-defined meta:name="DC.source">Wet milieubeheer]|[1.0:c:BWBR0003245&amp;g=2023-12-06</meta:user-defined>
    <meta:user-defined meta:name="DC.source">Wet open overheid]|[1.0:c:BWBR0045754&amp;g=2023-04-01</meta:user-defined>
    <meta:user-defined meta:name="DC.source">Gemeentewet]|[1.0:c:BWBR0005416&amp;g=2023-04-01</meta:user-defined>
    <meta:user-defined meta:name="DCTERMS.alternative">Mandaatbesluit van burgemeester en wethouders van de gemeente Gooise Meren voor de OFGV 2024</meta:user-defined>
    <dc:language>nl</dc:language>
    <meta:user-defined meta:name="OVERHEIDop.locatietype/OVERHEIDop.gebiedsmarkering">Gemeente</meta:user-defined>
    <meta:user-defined meta:name="DC.title">Mandaatbesluit van burgemeester en wethouders van de gemeente Gooise Meren voor de OFGV 2024</meta:user-defined>
    <meta:user-defined meta:name="DCTERMS.W3CDTF/DCTERMS.available">2023-12-27</meta:user-defined>
    <meta:user-defined meta:name="DCTERMS.W3CDTF/OVERHEIDop.jaargang">2023</meta:user-defined>
    <meta:user-defined meta:name="OVERHEIDop.publicationIssue">558351</meta:user-defined>
    <meta:user-defined meta:name="OVERHEIDop.betreftRegeling">CVDR710517_1</meta:user-defined>
    <meta:user-defined meta:name="OVERHEIDop.GmbID/DC.identifier">gmb-2023-558351</meta:user-defined>
    <meta:user-defined meta:name="xs:date/OVERHEIDop.startdatum">2024-01-01</meta:user-defined>
    <meta:user-defined meta:name="OVERHEIDop.versieInformatie"/>
  </office:meta>
</office:document-meta>
</file>