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en kozijnen van een woning aan Marialaan 39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12-2023 een omgevingsvergunning verleend. De gemeente geeft hiermee toestemming voor het wijzigen van de gevels en kozijnen van een woning aan Marialaan 39 5541CB Reusel. Het kenmerk van de gemeente voor deze zaak is 166727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83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41</meta:user-defined>
    <meta:user-defined meta:name="DCTERMS.abstract">wijzigen van de gevels en kozijn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gevels en kozijnen van een woning aan Marialaan 39 5541CB Reusel</meta:user-defined>
    <meta:user-defined meta:name="DCTERMS.W3CDTF/DCTERMS.available">2023-12-27</meta:user-defined>
    <meta:user-defined meta:name="DCTERMS.W3CDTF/OVERHEIDop.jaargang">2023</meta:user-defined>
    <meta:user-defined meta:name="OVERHEIDop.publicationIssue">558347</meta:user-defined>
    <meta:user-defined meta:name="OVERHEIDop.GmbID/DC.identifier">gmb-2023-558347</meta:user-defined>
    <meta:user-defined meta:name="OVERHEIDop.versieInformatie"/>
  </office:meta>
</office:document-meta>
</file>