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ouwen van de 1e verdieping en het uitbouwen van bestaande uitbouw, Bronsgroen 55, 2718EH Zoetermeer op 20-12-2023</text:p>
      <text:section text:name="zakelijke-mededeling_id1-3-2" text:style-name="zakelijke-mededeling">
        <text:section text:name="zakelijke-mededeling-tekst_id1-3-2-1" text:style-name="zakelijke-mededeling-tekst">
          <text:section text:name="tekst_id1-3-2-1-1" text:style-name="tekst">
            <text:p text:style-name="common-al">Op 20-12-2023 is een aanvraag Omgevingsvergunning ontvangen voor het verbouwen van de 1e verdieping en het uitbouwen van bestaande uitbouw op locatie Bronsgroen 55, 2718EH Zoetermeer. De aanvraag is geregistreerd onder zaaknummer 2023-1418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83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1861</meta:user-defined>
    <meta:user-defined meta:name="DCTERMS.abstract">het verbouwen van de 1e verdieping en het uitbouwen van bestaande uitbouw</meta:user-defined>
    <dc:language>nl</dc:language>
    <meta:user-defined meta:name="OVERHEIDop.locatietype/OVERHEIDop.gebiedsmarkering">Punt</meta:user-defined>
    <meta:user-defined meta:name="DC.title">Ingediende aanvraag Omgevingsvergunning voor het verbouwen van de 1e verdieping en het uitbouwen van bestaande uitbouw, Bronsgroen 55, 2718EH Zoetermeer op 20-12-2023</meta:user-defined>
    <meta:user-defined meta:name="DCTERMS.W3CDTF/DCTERMS.available">2023-12-27</meta:user-defined>
    <meta:user-defined meta:name="DCTERMS.W3CDTF/OVERHEIDop.jaargang">2023</meta:user-defined>
    <meta:user-defined meta:name="OVERHEIDop.publicationIssue">558341</meta:user-defined>
    <meta:user-defined meta:name="OVERHEIDop.GmbID/DC.identifier">gmb-2023-558341</meta:user-defined>
    <meta:user-defined meta:name="OVERHEIDop.versieInformatie"/>
  </office:meta>
</office:document-meta>
</file>