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verbouwen van een woning naar een twee-onder-een-kapwoning aan Kuilenhurk 8A 5512CB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verbouwen van een woning naar een twee-onder-een-kapwoning aan Kuilenhurk 8A 5512CB Vessem. Het kenmerk van de gemeente voor deze zaak is 077039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5833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33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934</meta:user-defined>
    <meta:user-defined meta:name="DCTERMS.abstract">afwijken van het bestemmingsplan voor het verbouwen van een woning naar 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verbouwen van een woning naar een twee-onder-een-kapwoning aan Kuilenhurk 8A 5512CB Vesse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338</meta:user-defined>
    <meta:user-defined meta:name="OVERHEIDop.GmbID/DC.identifier">gmb-2023-558338</meta:user-defined>
    <meta:user-defined meta:name="OVERHEIDop.versieInformatie"/>
  </office:meta>
</office:document-meta>
</file>