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legging besluiten Hotel Nassau (v.d. Wijckplein 4, Bergen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Rectificatie</text:span>
          </text:p>
            <text:p text:style-name="common-al"/>
            <text:p text:style-name="common-al">Deze publicatie betreft een rectificatie van publicatie Gemeenteblad 2023, nr. 534734, 15 december 2023, omdat in het verkeersbesluit onjuiste tekst is opgenomen en per abuis niet is verwezen naar de verkeerskundige onderbouwing verkeersbesluit Parkweg Bergen aan Zee, kenmerk: 015448.20230701.N1.05. In het verkeersbesluit is dat gecorrigeerd. Er zijn geen inhoudelijke wijzigingen. Met dit besluit komt het op 15 december 2023 gepubliceerde verkeersbesluit, nr. 534734, te vervallen.</text:p>
            <text:p text:style-name="common-al"/>
            <text:p text:style-name="common-al">
            <text:span text:style-name="nadrukvet">Bekendmaking</text:span>
          </text:p>
            <text:p text:style-name="common-al">Burgemeester en wethouders maken bekend dat vanaf 2 januari 2024 de volgende besluiten gedurende 6 weken ter inzage liggen: </text:p>
            <text:list text:style-name="id1-3-2-1-1-8">
              <text:list-item text:style-override="id1-3-2-1-1-8-1">
                <text:number>1.</text:number>
                <text:p text:style-name="al">de omgevingsvergunning voor het gebruiken van gronden of bouwwerken in strijd met een bestemmingsplan en het wijzigen van een uitweg (WABO2001437);</text:p>
              </text:list-item>
              <text:list-item text:style-override="id1-3-2-1-1-8-2">
                <text:number>2.</text:number>
                <text:p text:style-name="al">het verkeersbesluit voor het aanpassen van het eenrichtingsverkeer op een deel van de Parkweg. </text:p>
              </text:list-item>
            </text:list>
            <text:p text:style-name="common-al"/>
            <text:p text:style-name="common-al">Het volgens artikel 3.30 van de Wro gecoördineerd laten verlopen van de voorbereiding en bekendmaking van de op aanvraag of ambtshalve te nemen besluiten voor de realisatie van toekomstige ontwikkelingen is mogelijk, nu het project de herontwikkeling van Hotel Nassau op het adres Van der Wijckplein 4 valt binnen de op basis van artikel 3.30, eerste lid, van de Wro aangewezen categorieën van gevallen. </text:p>
            <text:p text:style-name="common-al"/>
            <text:p text:style-name="common-al">Inhoud omgevingsvergunning</text:p>
            <text:p text:style-name="common-al">De omgevingsvergunning Bergen aan Zee voorziet in de realisatie van een hotel met bijbehorende voorzieningen en hotelappartementen op het perceel v.d. Wijckplein 4 in Bergen aan Zee. Daarnaast wordt de uitweg van het hotel gewijzigd.</text:p>
            <text:p text:style-name="common-al"/>
            <text:p text:style-name="common-al">Waar en wanneer kunt u stukken inzien?</text:p>
            <text:p text:style-name="common-al">De besluiten zijn van 2 januari tot en met 12 februari 2024 in te zien in het gemeentehuis van Bergen (NH), Jan Ligthartstraat 4, 1817 MR Alkmaar. De omgevingsvergunning is ook in te zien via de website <text:a xlink:href="http://www.ruimtelijkeplannen.nl" xlink:type="simple">www.ruimtelijkeplannen.nl</text:a> onder planID NL.IMRO.0373.OVNassau-C001. Het verkeersbesluit kunt u vinden op www.officiëlebekendmakingen.nl.</text:p>
            <text:p text:style-name="common-al"/>
            <text:p text:style-name="common-al">Hoe kunt u reageren?</text:p>
            <text:p text:style-name="common-al">Tegen het besluit tot vaststelling van het bestemmingsplan kan beroep worden ingesteld bij de Afdeling bestuursrechtspraak van de Raad van State. Van deze mogelijkheid kunnen gebruik maken:</text:p>
            <text:list text:style-name="id1-3-2-1-1-20">
              <text:list-item text:style-override="id1-3-2-1-1-20-1">
                <text:number>1.</text:number>
                <text:p text:style-name="al">belanghebbenden;</text:p>
              </text:list-item>
              <text:list-item text:style-override="id1-3-2-1-1-20-2">
                <text:number>2.</text:number>
                <text:p text:style-name="al">niet-belanghebbenden die tijdig een zienswijze bij de gemeenteraad naar voren hebben gebracht;</text:p>
              </text:list-item>
              <text:list-item text:style-override="id1-3-2-1-1-20-3">
                <text:number>3.</text:number>
                <text:p text:style-name="al">· niet-belanghebbenden van wie redelijkerwijs niet verwacht kon worden dat zij een zienswijze hebben ingediend.</text:p>
              </text:list-item>
            </text:list>
            <text:p text:style-name="common-al">Het beroep kan met ingang van 3 januari 2023,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text:p>
            <text:p text:style-name="common-al"/>
            <text:p text:style-name="common-al">Inwerkingtreding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
            <text:p text:style-name="common-al">Meer informatie</text:p>
            <text:p text:style-name="common-al">Voor meer informatie kunt u contact opnemen met het Team Plannen en Projecten van de gemeente Bergen (NH), tel. 072 – 888 0000 of via e-mail: <text:a xlink:href="mailto:info@bergen-nh.nl" xlink:type="simple">info@bergen-nh.nl</text:a>. </text:p>
            <text:p text:style-name="common-al"/>
            <text:p text:style-name="last-al">Bergen (NH), 2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83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01437</meta:user-defined>
    <dc:language>nl</dc:language>
    <meta:user-defined meta:name="OVERHEIDop.locatietype/OVERHEIDop.gebiedsmarkering">Adres</meta:user-defined>
    <meta:user-defined meta:name="DC.title">Ter inzagelegging besluiten Hotel Nassau (v.d. Wijckplein 4, Bergen aan Zee</meta:user-defined>
    <meta:user-defined meta:name="DCTERMS.W3CDTF/DCTERMS.available">2023-12-29</meta:user-defined>
    <meta:user-defined meta:name="DCTERMS.W3CDTF/OVERHEIDop.jaargang">2023</meta:user-defined>
    <meta:user-defined meta:name="OVERHEIDop.publicationIssue">558329</meta:user-defined>
    <meta:user-defined meta:name="OVERHEIDop.GmbID/DC.identifier">gmb-2023-558329</meta:user-defined>
    <meta:user-defined meta:name="OVERHEIDop.versieInformatie"/>
  </office:meta>
</office:document-meta>
</file>