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6,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Markt 36 5554CD Valkenswaard met omschrijving verbouwen gebouw en zaaknummer <text:span text:style-name="nadrukvet">2023-439777</text:span>.</text:p>
            <text:p text:style-name="common-al">De zaak is geregistreerd onder nummer 2023-43977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83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777</meta:user-defined>
    <meta:user-defined meta:name="DCTERMS.abstract">verbouwen gebouw, Markt 36</meta:user-defined>
    <dc:language>nl</dc:language>
    <meta:user-defined meta:name="OVERHEIDop.locatietype/OVERHEIDop.gebiedsmarkering">Punt</meta:user-defined>
    <meta:user-defined meta:name="DC.title">Ingediende aanvraag omgevingsvergunning Markt 36, 5554CD Valkens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28</meta:user-defined>
    <meta:user-defined meta:name="OVERHEIDop.GmbID/DC.identifier">gmb-2023-558328</meta:user-defined>
    <meta:user-defined meta:name="OVERHEIDop.versieInformatie"/>
  </office:meta>
</office:document-meta>
</file>