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28, 8316PL Markness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3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98</meta:user-defined>
    <meta:user-defined meta:name="DCTERMS.abstract">Sloefweg 28, 8316PL Marknesse: Omgevingsvergunning 21 december 2023 het bouwen van een bewaring</meta:user-defined>
    <dc:language>nl</dc:language>
    <meta:user-defined meta:name="OVERHEIDop.locatietype/OVERHEIDop.gebiedsmarkering">Punt</meta:user-defined>
    <meta:user-defined meta:name="DC.title">Besluit omgevingsvergunning Sloefweg 28, 8316PL Marknesse: het bouwen van een bewar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26</meta:user-defined>
    <meta:user-defined meta:name="OVERHEIDop.GmbID/DC.identifier">gmb-2023-558326</meta:user-defined>
    <meta:user-defined meta:name="OVERHEIDop.versieInformatie"/>
  </office:meta>
</office:document-meta>
</file>