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52 Winkelsestraat 3 te Biezenmortel, Herbouw bijgebouwen Winkelsestraat 3 Biezenmortel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52 - I - Winkelsestraat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52 Winkelsestraat 3 te Biezenmortel, Herbouw bijgebouwen Winkelsestraat 3 Biezenmortel, 20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24</meta:user-defined>
    <meta:user-defined meta:name="OVERHEIDop.GmbID/DC.identifier">gmb-2023-558324</meta:user-defined>
    <meta:user-defined meta:name="OVERHEIDop.versieInformatie"/>
  </office:meta>
</office:document-meta>
</file>