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helminastraat 5401CC Uden, Karrevracht 5406AG Uden, Eikenheuvelweg 5406NA Uden, Verlengde Velmolen 5406NT Uden, Velmolenweg 5404LC Uden, Lippstadt-singe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3 een aanvraag omgevingsvergunning ontvangen.</text:p>
            <text:p text:style-name="common-al">Het betreft een aanvraag op locatie Wilhelminastraat 5401 CC Uden, Karrevracht 5406 AG Uden, Eikenheuvelweg 5406 NA Uden, Verlengde Velmolen 5406 NT Uden, Velmolenweg 5404 LC Uden, Lippstadt-singel Uden met omschrijving "ombouwen van 3 rotondes naar kruispunten en levensduur verlengend onderhoud N264".</text:p>
            <text:p text:style-name="common-al">De zaak is geregistreerd onder nummer 9751-2023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8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512023</meta:user-defined>
    <meta:user-defined meta:name="DCTERMS.abstract">ombouwen van 3 rotondes naar kruispunten en levensduur verlengend onderhoud N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Wilhelminastraat 5401CC Uden, Karrevracht 5406AG Uden, Eikenheuvelweg 5406NA Uden, Verlengde Velmolen 5406NT Uden, Velmolenweg 5404LC Uden, Lippstadt-singel U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32</meta:user-defined>
    <meta:user-defined meta:name="OVERHEIDop.GmbID/DC.identifier">gmb-2023-55832</meta:user-defined>
    <meta:user-defined meta:name="OVERHEIDop.versieInformatie"/>
  </office:meta>
</office:document-meta>
</file>