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kenbos 3, 5506D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Eikenbos 3, 5506DC te Veldhoven met omschrijving realiseren van een bijgebouw.</text:p>
            <text:p text:style-name="common-al">De zaak is geregistreerd onder nummer VHZ2023-0210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831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1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1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09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DC.title">Ingediende aanvraag omgevingsvergunning Eikenbos 3, 5506DC te Veldhov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313</meta:user-defined>
    <meta:user-defined meta:name="OVERHEIDop.GmbID/DC.identifier">gmb-2023-558313</meta:user-defined>
    <meta:user-defined meta:name="OVERHEIDop.versieInformatie"/>
  </office:meta>
</office:document-meta>
</file>