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loefweg 29, 8316PK Marknesse: het bouw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Omgevingsvergunning verleend voor deze locatie. Het gaat om het bouwen van een bewaarplaa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830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297</meta:user-defined>
    <meta:user-defined meta:name="DCTERMS.abstract">Sloefweg 29, 8316PK Marknesse: Omgevingsvergunning 21 december 2023 het bouwen van een bewaarplaats</meta:user-defined>
    <dc:language>nl</dc:language>
    <meta:user-defined meta:name="OVERHEIDop.locatietype/OVERHEIDop.gebiedsmarkering">Punt</meta:user-defined>
    <meta:user-defined meta:name="DC.title">Besluit omgevingsvergunning Sloefweg 29, 8316PK Marknesse: het bouwen van een bewaarplaat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08</meta:user-defined>
    <meta:user-defined meta:name="OVERHEIDop.GmbID/DC.identifier">gmb-2023-558308</meta:user-defined>
    <meta:user-defined meta:name="OVERHEIDop.versieInformatie"/>
  </office:meta>
</office:document-meta>
</file>