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rwaard 3, 3481 LB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rmelerwaard 3, 3481 LB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richten van een ligboxensta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11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830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0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0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L-23-005720</meta:user-defined>
    <meta:user-defined meta:name="DCTERMS.abstract">het oprichten van een ligboxenstal</meta:user-defined>
    <dc:language>nl</dc:language>
    <meta:user-defined meta:name="OVERHEIDop.locatietype/OVERHEIDop.gebiedsmarkering">Punt</meta:user-defined>
    <meta:user-defined meta:name="DC.title">Verlenging beslistermijn (Harmelerwaard 3, 3481 LB Harmelen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06</meta:user-defined>
    <meta:user-defined meta:name="OVERHEIDop.GmbID/DC.identifier">gmb-2023-558306</meta:user-defined>
    <meta:user-defined meta:name="OVERHEIDop.versieInformatie"/>
  </office:meta>
</office:document-meta>
</file>