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rande 8, 5555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Warande 8, 5555AP Valkenswaard met omschrijving  "transformeren Mariakerk naar wonen" en zaaknummer <text:span text:style-name="nadrukvet">2023-439897</text:span>.</text:p>
            <text:p text:style-name="common-al">De zaak is geregistreerd onder nummer 2023-439897 en is aangevraagd voor de volgende onderdelen: Bouwen, Handelen in strijd met Ruimtelijke Ordening, Monumenten, Sloop in beschermd stads/dorpsgezicht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83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3-439897</meta:user-defined>
    <meta:user-defined meta:name="DCTERMS.abstract">transformeren Mariakerk naar wonen, Warande 8</meta:user-defined>
    <dc:language>nl</dc:language>
    <meta:user-defined meta:name="OVERHEIDop.locatietype/OVERHEIDop.gebiedsmarkering">Punt</meta:user-defined>
    <meta:user-defined meta:name="DC.title">Ingediende aanvraag omgevingsvergunning Warande 8, 5555AP Valkens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00</meta:user-defined>
    <meta:user-defined meta:name="OVERHEIDop.GmbID/DC.identifier">gmb-2023-558300</meta:user-defined>
    <meta:user-defined meta:name="OVERHEIDop.versieInformatie"/>
  </office:meta>
</office:document-meta>
</file>