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 van de gemeente Sittard-Geleen houdende regels omtrent het verplaatsen en het vervallen van de weekmarkten in Sittard en Geleen (“Besluit verplaatsingen en vervallen weekmarkten Sittard-Geleen 2023”)</text:p>
      <text:section text:name="regeling_id1-3-2" text:style-name="regeling">
        <text:section text:name="aanhef_id1-3-2-1" text:style-name="aanhef">
          <text:section text:name="preambule_id1-3-2-1-1" text:style-name="preambule">
            <text:p text:style-name="al">Het college van burgemeester en wethouder van de gemeente Sittard-Geleen;</text:p>
            <text:p text:style-name="al"/>
            <text:p text:style-name="al">gelezen het voorstel van 10 januari 2023; </text:p>
            <text:p text:style-name="al"/>
            <text:p text:style-name="al">gelet op artikel 160, eerste lid, sub h van de Gemeentewet, artikel 3 van het Instellingsbesluit markten Sittard-Geleen 2019 alsmede de Beleidsregel ‘verplaatste markten Sittard-Geleen 2011’;</text:p>
            <text:p text:style-name="al"/>
            <text:p text:style-name="al">gezien het positieve advies van de marktadviescommissie van 10 oktober 2022;</text:p>
            <text:p text:style-name="al">overwegende dat in de beleidsregel ‘verplaatste markten Sittard-Geleen 2011’ is vastgesteld dat de weekmarkt in Sittard 7 keer verplaatst kan worden en in Geleen 2 keer ten behoeve van evenementen, voor zowel de donderdag als de zaterdag. </text:p>
            <text:p text:style-name="al"/>
            <text:p text:style-name="al">besluit:</text:p>
            <text:p text:style-name="al"/>
            <text:p text:style-name="al">vast te stellen het <text:span text:style-name="nadrukvet">“Besluit verplaatsingen en vervallen weekmarkten Sittard-Gele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te verschuivingen) verplaatsing weekmarkten</text:p>
            <text:list text:style-name="id1-3-2-2-1-2">
              <text:list-item text:style-override="id1-3-2-2-1-2">
                <text:number>1.</text:number>
                <text:p text:style-name="al">In <text:span text:style-name="nadrukondlijn">Sittard</text:span> worden de weekmarkten verplaatst naar de in het Instellingsbesluit ‘markten Sittard-Geleen 2019’ aangewezen vervangende locaties, op: </text:p>
                <text:list text:style-name="id1-3-2-2-1-2-3">
                  <text:list-item text:style-override="id1-3-2-2-1-2-3-1">
                    <text:number>➢</text:number>
                    <text:p text:style-name="al">donderdag 16 februari 2023 en zaterdag 18 februari 2023 voor het evenement “Carnaval”;</text:p>
                  </text:list-item>
                  <text:list-item text:style-override="id1-3-2-2-1-2-3-2">
                    <text:number>➢</text:number>
                    <text:p text:style-name="al">zaterdag 8 april 2023 voor het evenement “Kennedymars”;</text:p>
                  </text:list-item>
                  <text:list-item text:style-override="id1-3-2-2-1-2-3-3">
                    <text:number>➢</text:number>
                    <text:p text:style-name="al">zaterdag 26 augustus 2023 voor het evenement “Rosafestival”;</text:p>
                  </text:list-item>
                  <text:list-item text:style-override="id1-3-2-2-1-2-3-4">
                    <text:number>➢</text:number>
                    <text:p text:style-name="al">donderdag 12 en 19 oktober 2023 en zaterdag 14 oktober 2023 voor het evenement “Oktoberfeest” ; </text:p>
                  </text:list-item>
                </text:list>
              </text:list-item>
              <text:list-item text:style-override="id1-3-2-2-1-3">
                <text:number>1.1</text:number>
                <text:p text:style-name="al">Tijdens Carnaval en Wèntjerdruim wordt de samenwerking gezocht tussen de evenementen en marktkooplieden, met als doel de weekmarkt(en) zoveel als mogelijk te integreren in het evenement. Dit leidt hier en daar tot verschuivingen. Deze beperkte verschuivingen vinden plaats op:</text:p>
                <text:list text:style-name="id1-3-2-2-1-3-3">
                  <text:list-item text:style-override="id1-3-2-2-1-3-3-1">
                    <text:number>➢</text:number>
                    <text:p text:style-name="al">donderdag 5 januari 2023 en zaterdag 7 januari 2023 voor het evenement “Wèntjerdruim”;</text:p>
                  </text:list-item>
                  <text:list-item text:style-override="id1-3-2-2-1-3-3-2">
                    <text:number>➢</text:number>
                    <text:p text:style-name="al">donderdag 16 februari 2023 en zaterdag 18 februari 2023 voor het evenement “Carnaval” (ten behoeve van de podiumopbouw);</text:p>
                  </text:list-item>
                  <text:list-item text:style-override="id1-3-2-2-1-3-3-3">
                    <text:number>➢</text:number>
                    <text:p text:style-name="al">donderdag 14, 21 en 28 december 2023 en  zaterdag 16, 23 en 30 december 2023 voor het evenement “Wèntjerdruim”.</text:p>
                  </text:list-item>
                </text:list>
              </text:list-item>
              <text:list-item text:style-override="id1-3-2-2-1-4">
                <text:number>2.</text:number>
                <text:p text:style-name="al">In <text:span text:style-name="nadrukondlijn">Geleen</text:span> worden de weekmarkt verplaatst naar de in het Instellingsbesluit ‘markten Sittard-Geleen 2019’ aangewezen vervangende locatie, op:</text:p>
                <text:list text:style-name="id1-3-2-2-1-4-3">
                  <text:list-item text:style-override="id1-3-2-2-1-4-3-1">
                    <text:number>➢</text:number>
                    <text:p text:style-name="al">donderdag 1 juni 2023 vervalt de markt voor het evenement “Gelaender Kermis”</text:p>
                  </text:list-item>
                  <text:list-item text:style-override="id1-3-2-2-1-4-3-2">
                    <text:number>➢</text:number>
                    <text:p text:style-name="al">zaterdag 3 juni 2023 voor het evenement “Gelaender Kermis”</text:p>
                  </text:list-item>
                  <text:list-item text:style-override="id1-3-2-2-1-4-3-3">
                    <text:number>➢</text:number>
                    <text:p text:style-name="al">zaterdag 15 juni 2023 voor het evenement “GlanaMundo”</text:p>
                  </text:list-item>
                </text:list>
                <text:p text:style-name="al">
              <text:span text:style-name="nadrukcur">(kooplieden van de Oude markt verplaatsen naar het Theaterplein)</text:span>
            </text:p>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met ingang van de dag na de dag van bekendmaking in het elektronisch gemeenteblad. </text:p>
              </text:list-item>
              <text:list-item text:style-override="id1-3-2-2-2-3">
                <text:number>2.</text:number>
                <text:p text:style-name="al">Dit besluit wordt aangehaald als: “Besluit verplaatsingen en vervallen weekmarkten Sittard-Geleen 2023”.</text:p>
              </text:list-item>
            </text:list>
          </text:section>
        </text:section>
        <text:section text:name="regeling-sluiting_id1-3-2-3" text:style-name="regeling-sluiting">
          <text:section text:name="ondertekening_id1-3-2-3-1">
            <text:p><text:span text:style-name="functie">Aldus vastgesteld in de vergadering 10 januari 2023</text:span></text:p>
          </text:section>
          <text:section text:name="ondertekening_id1-3-2-3-2">
            <text:p><text:span text:style-name="functie"/></text:p>
          </text:section>
          <text:section text:name="ondertekening_id1-3-2-3-3">
            <text:p><text:span text:style-name="functie"/></text:p>
            <text:p><text:span text:style-name="functie">Burgemeester en wethouders van Sittard-Geleen,</text:span></text:p>
          </text:section>
          <text:section text:name="ondertekening_id1-3-2-3-4">
            <text:p><text:span text:style-name="functie"/></text:p>
            <text:p><text:span text:style-name="functie">mr. J.T.C.M. Verheijen,</text:span></text:p>
            <text:p><text:span text:style-name="functie">burgemeester</text:span></text:p>
          </text:section>
          <text:section text:name="ondertekening_id1-3-2-3-5">
            <text:p><text:span text:style-name="functie"/></text:p>
            <text:p><text:span text:style-name="functie">J.A.M. Heesen,</text:span></text:p>
            <text:p><text:span text:style-name="functie">Gemeentesecretaris/algemeen directeu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p>
          <text:p text:style-name="al">
          <text:span text:style-name="nadrukcur">
            <text:span text:style-name="nadrukvet">Bezwaar</text:span>
          </text:span>
        </text:p>
          <text:p text:style-name="al">
          <text:span text:style-name="nadrukcur">Op grond van de Algemene wet bestuursrecht kunnen belanghebbenden gedurende zes weken na de datum van bekendmaking van dit besluit schriftelijk bezwaar indienen bij ons college. </text:span>
        </text:p>
          <text:p text:style-name="al">
          <text:span text:style-name="nadrukcur">Dat kan op verschillende manieren. </text:span>
        </text:p>
          <text:p text:style-name="al">
          <text:span text:style-name="nadrukcur">Op www.sittard-geleen.nl (trefwoord bezwaar / bezwaarschrift) is meer informatie te vinden over het indienen van een bezwaarschrift.</text:span>
        </text:p>
          <text:p text:style-name="al"/>
          <text:p text:style-name="al">
          <text:span text:style-name="nadrukcur">Wilt u uw bezwaar schriftelijk indienen dan kunt u het bezwaarschrift toezenden aan burgemeester en wethouders van Sittard-Geleen, Postbus 18, 6130 AA Sittard.</text:span>
        </text:p>
          <text:p text:style-name="al">
          <text:span text:style-name="nadrukcur">Zet op de linkerbovenhoek van de envelop ‘bezwaarschrift’. </text:span>
        </text:p>
          <text:p text:style-name="al">
          <text:span text:style-name="nadrukcur">In uw bezwaarschrift vermeldt u in ieder geval uw naam en adres, de datum, de beslissing waartegen u bezwaar maakt, de reden(en) van uw bezwaar en uw hand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8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3-01-01</meta:user-defined>
    <meta:user-defined meta:name="DC.source">Instellingsbesluit markten Sittard-Geleen 2019]|[https://lokaleregelgeving.overheid.nl/CVDR615414/1</meta:user-defined>
    <meta:user-defined meta:name="DC.source">Beleidsregel verplaatste markten Sittard-Geleen 2011]|[https://lokaleregelgeving.overheid.nl/CVDR99462/1</meta:user-defined>
    <meta:user-defined meta:name="DCTERMS.alternative">Besluit verplaatsingen en vervallen weekmarkten Sittard-Geleen 2023</meta:user-defined>
    <dc:language>nl</dc:language>
    <meta:user-defined meta:name="OVERHEIDop.locatietype/OVERHEIDop.gebiedsmarkering">Gemeente</meta:user-defined>
    <meta:user-defined meta:name="DC.title">Besluit van het college van burgemeester en wethouder van de gemeente Sittard-Geleen houdende regels omtrent het verplaatsen en het vervallen van de weekmarkten in Sittard en Geleen (“Besluit verplaatsingen en vervallen weekmarkten Sittard-Geleen 2023”)</meta:user-defined>
    <meta:user-defined meta:name="DCTERMS.W3CDTF/DCTERMS.available">2023-02-08</meta:user-defined>
    <meta:user-defined meta:name="DCTERMS.W3CDTF/OVERHEIDop.jaargang">2023</meta:user-defined>
    <meta:user-defined meta:name="OVERHEIDop.publicationIssue">55830</meta:user-defined>
    <meta:user-defined meta:name="OVERHEIDop.betreftRegeling">CVDR692067_1</meta:user-defined>
    <meta:user-defined meta:name="OVERHEIDop.GmbID/DC.identifier">gmb-2023-55830</meta:user-defined>
    <meta:user-defined meta:name="xs:date/OVERHEIDop.startdatum">2023-02-09</meta:user-defined>
    <meta:user-defined meta:name="OVERHEIDop.versieInformatie"/>
  </office:meta>
</office:document-meta>
</file>