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 Vistapad 4 1096GT Amsterdam, Bella Vistastraat 1001, 1003 en 1005 1096GM Amsterdam, Eerste Amstelvlietpad 90 109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 Vistapad 4 1096GT Amsterdam, Bella Vistastraat 1001, 1003 en 1005 1096GM Amsterdam, Eerste Amstelvlietpad 90 1096GB Amsterdam</text:p>
            <text:p text:style-name="common-al">Omschrijving: verlengen van de termijn van twee tijdelijke omgevingsvergunningen, bekend onder de kenmerken 6411771 / Z2021-O005092 en 4\7473885 / Z2022-A000509, voor het tijdelijk afmeren van vijf woonboten in de insteekhaven bij kade 3b-5</text:p>
            <text:p text:style-name="common-al">Datum ontvangst: 15-12-2023</text:p>
            <text:p text:style-name="common-al">Zaaknummer: Z2023-A000403</text:p>
            <text:p text:style-name="common-al">OLO nummer: 82668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28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A000403</meta:user-defined>
    <meta:user-defined meta:name="DCTERMS.abstract">verlengen van de termijn van twee tijdelijke omgevingsvergunningen, bekend onder de kenmerken 6411771 / Z2021-O005092 en 4\7473885 / Z2022-A000509, v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ella Vistapad 4 1096GT Amsterdam, Bella Vistastraat 1001, 1003 en 1005 1096GM Amsterdam, Eerste Amstelvlietpad 90 1096GB 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87</meta:user-defined>
    <meta:user-defined meta:name="OVERHEIDop.GmbID/DC.identifier">gmb-2023-558287</meta:user-defined>
    <meta:user-defined meta:name="OVERHEIDop.versieInformatie"/>
  </office:meta>
</office:document-meta>
</file>