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Kadastrale Gemeente WSN01 Sectie F Perceelnr. 11134 (buitenplaats Rust en Vreugd) - Z/23/08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91</text:p>
            <text:p text:style-name="common-al">Het besluit om de vergunning te verlenen is naar de aanvrager verzonden op 20 dec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2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45</meta:user-defined>
    <meta:user-defined meta:name="DCTERMS.abstract">Gemeente Wassenaar - omgevingsvergunning verleend (reguliere procedure): het kappen van 2 bomen - Kadastrale Gemeente WSN01 Sectie F Perceelnr. 11134 (buitenplaats Rust en Vreugd) - Z/23/081491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2 bomen - Kadastrale Gemeente WSN01 Sectie F Perceelnr. 11134 (buitenplaats Rust en Vreugd) - Z/23/08149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79</meta:user-defined>
    <meta:user-defined meta:name="OVERHEIDop.GmbID/DC.identifier">gmb-2023-558279</meta:user-defined>
    <meta:user-defined meta:name="OVERHEIDop.versieInformatie"/>
  </office:meta>
</office:document-meta>
</file>