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roezenhoek West 2,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donderdag 28 december 2023 zes  weken het volgende ontwerpbestemmingsplan ter inzage ligt:</text:p>
            <text:p text:style-name="common-al"/>
            <text:p text:style-name="common-al">
            <text:span text:style-name="nadrukcur">Het ontwerpbestemmingsplan “</text:span>
            <text:span text:style-name="nadrukcur">Kroezenhoek</text:span>
            <text:span text:style-name="nadrukcur"> West</text:span>
            <text:span text:style-name="nadrukcur"> 2</text:span>
            <text:span text:style-name="nadrukcur">, fase 2</text:span>
            <text:span text:style-name="nadrukcur">”.</text:span>
          </text:p>
            <text:p text:style-name="common-al"/>
            <text:p text:style-name="common-al">De planherziening heeft het mogelijk maken van de realisatie van fase 2 van bedrijventerrein Kroezenhoek West 2 (Nijhuis Prefab) ten doel. Het identificatienummer van het bestemmingsplan is NL.IMRO.1700.BPDH2023KHOEKW2-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28 december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82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DH2023KHOEKW2-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roezenhoek West 2, fase 2”</meta:user-defined>
    <meta:user-defined meta:name="DCTERMS.W3CDTF/DCTERMS.available">2023-12-27</meta:user-defined>
    <meta:user-defined meta:name="DCTERMS.W3CDTF/OVERHEIDop.jaargang">2023</meta:user-defined>
    <meta:user-defined meta:name="OVERHEIDop.publicationIssue">558274</meta:user-defined>
    <meta:user-defined meta:name="OVERHEIDop.GmbID/DC.identifier">gmb-2023-558274</meta:user-defined>
    <meta:user-defined meta:name="OVERHEIDop.versieInformatie"/>
  </office:meta>
</office:document-meta>
</file>