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44 Spoorlaan 102 te Tilburg, uitbreiding kamerverhuur pand Spoorlaan 102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44 - I - Spoorlaan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26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44 Spoorlaan 102 te Tilburg, uitbreiding kamerverhuur pand Spoorlaan 102, 20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62</meta:user-defined>
    <meta:user-defined meta:name="OVERHEIDop.GmbID/DC.identifier">gmb-2023-558262</meta:user-defined>
    <meta:user-defined meta:name="OVERHEIDop.versieInformatie"/>
  </office:meta>
</office:document-meta>
</file>