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terinzagelegging ontwerpbestemmingsplan “CHW-Bestemmingsplan herontwikkeling park Zwartven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bben burgemeester en wethouders van de gemeente Reusel-De Mierden op grond van artikel 3.8 van de Wet ruimtelijke ordening bekend gemaakt dat het ontwerpbestemmingsplan “CHW-Bestemmingsplan herontwikkeling park Zwartven Hooge Mierde” vanaf woensdag 27 december 2023 gedurende zes weken ter inzage ligt.</text:p>
            <text:p text:style-name="common-al">Per abuis is in deze publicatie niet opgenomen dat het tevens mogelijk is om via zienswijzen bij de gemeente te reageren op de voorgenomen grenswijziging werkingsgebied van de provinciale Interim omgevingsverordening.</text:p>
            <text:p text:style-name="common-al"/>
            <text:p text:style-name="tussenkopcur">Grenswijziging</text:p>
            <text:p text:style-name="tussenkopcur">Voor een goede uitvoering van dit bestemmingsplan is het nodig om een klein gedeelte van het gebied dat is aangeduid als Natuur Netwerk Brabant (NNB) te herbegrenzen. Een van de bestaande bedrijfswoningen, waarover het NNB is aangeduid, wordt omgezet naar een reguliere woning. Met de herbegrenzing maakt de woning geen onderdeel meer uit van het werkingsgebied NNB.</text:p>
            <text:p text:style-name="common-al">Daarnaast wordt voorgesteld om het gebied waar woningen worden toegestaan en nieuwe woningen mogen worden gebouwd op te nemen in het werkingsgebied ‘bebouwd gebied’.</text:p>
            <text:p text:style-name="common-al">Het is mogelijk om over deze voorgestelde wijzigingen ook zienswijzen bij de gemeenten kenbaar te maken.</text:p>
            <text:p text:style-name="common-al"/>
            <text:p text:style-name="tussenkopcur">Inzage</text:p>
            <text:p text:style-name="common-al">Het ontwerp bestemmingsplan, waarin de voorgestelde wijzigingen van de provinciale Interim omgevingsverordening zijn verwerkt, ligt ter inzage in de centrale hal van het gemeentehuis. Tegen betaling van leges kunt u kopieën krijgen van de ter inzage liggende stukken. U kunt het ontwerp bestemmingsplan ook digitaal raadplegen op www.ruimtelijkeplannen.nl en vanaf 1 januari 2024 op omgevingswet.overheid.nl (bij Regels op de kaart). </text:p>
            <text:p text:style-name="common-al">Het identificatienummer van het ontwerp bestemmingsplan is NL.IMRO.1667.BPBZwartven0093-ON01.</text:p>
            <text:p text:style-name="common-al"/>
            <text:p text:style-name="tussenkopcur">Indienen van een zienswijze</text:p>
            <text:p text:style-name="common-al">Tijdens de inzagetermijn kan eenieder een zienswijze naar voren brengen. Dit kan op de volgende manieren:</text:p>
            <text:list text:style-name="id1-3-2-1-1-16">
              <text:list-item text:style-override="id1-3-2-1-1-16-1">
                <text:number>•</text:number>
                <text:p text:style-name="al">Schriftelijk (géén e-mail): aan de gemeenteraad van de gemeente Reusel-De Mierden, Postbus 11, 5540 AA Reusel.</text:p>
              </text:list-item>
              <text:list-item text:style-override="id1-3-2-1-1-16-2">
                <text:number>•</text:number>
                <text:p text:style-name="al">Mondeling: u kunt een afspraak maken via het e-mailadres ruimtelijkeontwikkeling@reuseldemierden.nl. Er wordt daarna contact met u opgenomen om een afspraak in te plannen. De gemeente maakt een kort verslag van de mondelinge zienswijze.</text:p>
              </text:list-item>
            </text:list>
            <text:p text:style-name="common-al"/>
            <text:p text:style-name="tussenkopcur">Vragen</text:p>
            <text:p text:style-name="tussenkopcur">Voor het inwinnen van nadere informatie kunt u contact opnemen met Ronald Krul of Anouk de Boer.</text:p>
            <text:p text:style-name="tussenkopcur">U bereikt hen op via het algemene telefoonnummer 0497 650 650 of via e-mail</text:p>
            <text:p text:style-name="last-al">r.krul@reuseldemierden.nl en a.deboer@reuseldemierden.nl.</text:p>
            <text:p text:style-name="tekst_bottom"/>
          </text:section>
        </text:section>
        <text:section text:name="zakelijke-mededeling-sluiting_id1-3-2-2" text:style-name="zakelijke-mededeling-sluiting">
          <text:section text:name="ondertekening_id1-3-2-2-1">
            <text:p><text:span text:style-name="functie"/></text:p>
            <text:p><text:span text:style-name="functie">Reusel, 27 december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82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Zwartven0093-ON01</meta:user-defined>
    <dc:language>nl</dc:language>
    <meta:user-defined meta:name="OVERHEIDop.locatietype/OVERHEIDop.gebiedsmarkering">Weg</meta:user-defined>
    <meta:user-defined meta:name="OVERHEIDop.locatietype/OVERHEIDop.gebiedsmarkering">Weg</meta:user-defined>
    <meta:user-defined meta:name="DC.title">Rectificatie bekendmaking terinzagelegging ontwerpbestemmingsplan “CHW-Bestemmingsplan herontwikkeling park Zwartven Hooge Mierde”</meta:user-defined>
    <meta:user-defined meta:name="DCTERMS.W3CDTF/DCTERMS.available">2023-12-27</meta:user-defined>
    <meta:user-defined meta:name="DCTERMS.W3CDTF/OVERHEIDop.jaargang">2023</meta:user-defined>
    <meta:user-defined meta:name="OVERHEIDop.publicationIssue">558251</meta:user-defined>
    <meta:user-defined meta:name="OVERHEIDop.GmbID/DC.identifier">gmb-2023-558251</meta:user-defined>
    <meta:user-defined meta:name="OVERHEIDop.versieInformatie"/>
  </office:meta>
</office:document-meta>
</file>