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de loods , Hoogeweg 26 8376EM Ossenzijl, Hoogeweg 26 8376EM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46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Hoogeweg 26 8376EM Ossenzijl, Hoogeweg 26 8376EM Ossenzijl</text:p>
            <text:p text:style-name="common-al">
            <text:span text:style-name="nadrukvet">Projectomschrijving:</text:span> het herbouwen van de loods 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2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946</meta:user-defined>
    <meta:user-defined meta:name="DCTERMS.abstract">het herbouwen van de loods 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de loods , Hoogeweg 26 8376EM Ossenzijl, Hoogeweg 26 8376EM Ossen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50</meta:user-defined>
    <meta:user-defined meta:name="OVERHEIDop.GmbID/DC.identifier">gmb-2023-558250</meta:user-defined>
    <meta:user-defined meta:name="OVERHEIDop.versieInformatie"/>
  </office:meta>
</office:document-meta>
</file>