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640 Gilzerbaan 200 te Tilburg, bouwen van een paardenstal, 20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40 - I - Gilzerbaan 2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824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4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4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640 Gilzerbaan 200 te Tilburg, bouwen van een paardenstal, 20 december 2023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249</meta:user-defined>
    <meta:user-defined meta:name="OVERHEIDop.GmbID/DC.identifier">gmb-2023-558249</meta:user-defined>
    <meta:user-defined meta:name="OVERHEIDop.versieInformatie"/>
  </office:meta>
</office:document-meta>
</file>