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Wegenverkeerswet nabij Tolsingel 79, 6905TH Zevenaar het aanlegg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3 een besluit genomen op de aanvraag met zaaknummer Z2023-00002112 voor een vergunning Wegenverkeerswet voor het aanleggen van een gehandicaptenparkeerplaaats op kenteken nabij locatie Tolsingel 79, 6905TH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febr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824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4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12</meta:user-defined>
    <dc:language>nl</dc:language>
    <meta:user-defined meta:name="OVERHEIDop.locatietype/OVERHEIDop.gebiedsmarkering">Punt</meta:user-defined>
    <meta:user-defined meta:name="DC.title">Kennisgeving besluit op aanvraag vergunning Wegenverkeerswet nabij Tolsingel 79, 6905TH Zevenaar het aanleggen van een gehandicaptenparkeerplaats op kentek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47</meta:user-defined>
    <meta:user-defined meta:name="OVERHEIDop.GmbID/DC.identifier">gmb-2023-558247</meta:user-defined>
    <meta:user-defined meta:name="OVERHEIDop.versieInformatie"/>
  </office:meta>
</office:document-meta>
</file>