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Kössinkweg 2, 7105CA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effenen bijgebouwen aan Kössinkweg 2, 7105CA Winterswijk Huppel</text:span>
          </text:p>
            <text:p text:style-name="common-al">De gemeente Winterswijk heeft een aanvraag voor een omgevingsvergunning ontvangen. De vergunning is aangevraagd voor het Vereffenen van bijgebouwen aan Kössinkweg 2, 7105CA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82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33</meta:user-defined>
    <meta:user-defined meta:name="DCTERMS.abstract">Betreft: aanvraag op locatie Kössinkweg 2, 7105CA Winterswijk Huppel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Kössinkweg 2, 7105CA Winterswijk Hupp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35</meta:user-defined>
    <meta:user-defined meta:name="OVERHEIDop.GmbID/DC.identifier">gmb-2023-558235</meta:user-defined>
    <meta:user-defined meta:name="OVERHEIDop.versieInformatie"/>
  </office:meta>
</office:document-meta>
</file>